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ymbol2"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F" svg:font-family="F, 'Times New Roman'" style:font-pitch="variable"/>
    <style:font-face style:name="SimSun" svg:font-family="SimSun, 宋体" style:font-pitch="variable"/>
    <style:font-face style:name="Times New Roman" svg:font-family="'Times New Roman'" style:font-family-generic="roman" style:font-pitch="variable"/>
    <style:font-face style:name="Times New Roman2" svg:font-family="'Times New Roman', TimesDL"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65cm" table:align="left" style:writing-mode="lr-tb"/>
    </style:style>
    <style:style style:name="Таблица1.A" style:family="table-column">
      <style:table-column-properties style:column-width="8.493cm"/>
    </style:style>
    <style:style style:name="Таблица1.B" style:family="table-column">
      <style:table-column-properties style:column-width="9.472cm"/>
    </style:style>
    <style:style style:name="Таблица1.1" style:family="table-row">
      <style:table-row-properties style:row-height="0.497cm" style:keep-together="true" fo:keep-together="auto"/>
    </style:style>
    <style:style style:name="Таблица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1.2" style:family="table-row">
      <style:table-row-properties style:row-height="0.621cm" style:keep-together="true" fo:keep-together="auto"/>
    </style:style>
    <style:style style:name="Таблица1.3" style:family="table-row">
      <style:table-row-properties style:row-height="0.54cm" style:keep-together="true" fo:keep-together="auto"/>
    </style:style>
    <style:style style:name="Таблица1.A3"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1.B3"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1.4" style:family="table-row">
      <style:table-row-properties style:row-height="0.513cm" style:keep-together="true" fo:keep-together="auto"/>
    </style:style>
    <style:style style:name="Таблица2" style:family="table">
      <style:table-properties style:width="17.992cm" table:align="left" style:writing-mode="lr-tb"/>
    </style:style>
    <style:style style:name="Таблица2.A" style:family="table-column">
      <style:table-column-properties style:column-width="1.083cm"/>
    </style:style>
    <style:style style:name="Таблица2.B" style:family="table-column">
      <style:table-column-properties style:column-width="4.544cm"/>
    </style:style>
    <style:style style:name="Таблица2.C" style:family="table-column">
      <style:table-column-properties style:column-width="2.866cm"/>
    </style:style>
    <style:style style:name="Таблица2.D" style:family="table-column">
      <style:table-column-properties style:column-width="1.799cm"/>
    </style:style>
    <style:style style:name="Таблица2.E" style:family="table-column">
      <style:table-column-properties style:column-width="1.958cm"/>
    </style:style>
    <style:style style:name="Таблица2.F" style:family="table-column">
      <style:table-column-properties style:column-width="5.741cm"/>
    </style:style>
    <style:style style:name="Таблица2.1" style:family="table-row">
      <style:table-row-properties style:row-height="0.497cm" style:keep-together="true" fo:keep-together="auto"/>
    </style:style>
    <style:style style:name="Таблица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2.D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2.2" style:family="table-row">
      <style:table-row-properties style:row-height="1.566cm" style:keep-together="true" fo:keep-together="auto"/>
    </style:style>
    <style:style style:name="Таблица2.3" style:family="table-row">
      <style:table-row-properties style:row-height="0.54cm" style:keep-together="true" fo:keep-together="auto"/>
    </style:style>
    <style:style style:name="Таблица2.A3"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Таблица2.D3" style:family="table-cell">
      <style:table-cell-properties style:vertical-align="top"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Таблица2.4" style:family="table-row">
      <style:table-row-properties style:row-height="0.513cm" style:keep-together="true" fo:keep-together="auto"/>
    </style:style>
    <style:style style:name="Таблица2.6" style:family="table-row">
      <style:table-row-properties style:row-height="0.542cm" style:keep-together="true" fo:keep-together="auto"/>
    </style:style>
    <style:style style:name="Таблица2.7" style:family="table-row">
      <style:table-row-properties style:row-height="0.512cm" style:keep-together="true" fo:keep-together="auto"/>
    </style:style>
    <style:style style:name="Таблица2.8" style:family="table-row">
      <style:table-row-properties style:row-height="0.529cm" style:keep-together="true" fo:keep-together="auto"/>
    </style:style>
    <style:style style:name="Таблица2.10" style:family="table-row">
      <style:table-row-properties style:row-height="0.508cm" style:keep-together="true" fo:keep-together="auto"/>
    </style:style>
    <style:style style:name="Таблица2.11" style:family="table-row">
      <style:table-row-properties style:row-height="0.601cm" style:keep-together="true" fo:keep-together="auto"/>
    </style:style>
    <style:style style:name="Таблица2.13" style:family="table-row">
      <style:table-row-properties style:row-height="0.547cm" style:keep-together="true" fo:keep-together="auto"/>
    </style:style>
    <style:style style:name="Таблица2.A13" style:family="table-cell">
      <style:table-cell-properties style:vertical-align="top" fo:background-color="#ffffff" fo:padding="0.097cm" fo:border-left="0.018cm solid #000000" fo:border-right="none" fo:border-top="none" fo:border-bottom="0.018cm solid #000000" style:writing-mode="lr-tb">
        <style:background-image/>
      </style:table-cell-properties>
    </style:style>
    <style:style style:name="Таблица2.F13" style:family="table-cell">
      <style:table-cell-properties style:vertical-align="top" fo:background-color="#ffffff" fo:padding="0.097cm" fo:border="0.018cm solid #000000" style:writing-mode="lr-tb">
        <style:background-image/>
      </style:table-cell-properties>
    </style:style>
    <style:style style:name="Таблица2.14" style:family="table-row">
      <style:table-row-properties style:row-height="1.217cm" style:keep-together="true" fo:keep-together="auto"/>
    </style:style>
    <style:style style:name="Таблица2.15" style:family="table-row">
      <style:table-row-properties style:row-height="0.591cm" style:keep-together="true" fo:keep-together="auto"/>
    </style:style>
    <style:style style:name="Таблица2.F15" style:family="table-cell" style:data-style-name="N0">
      <style:table-cell-properties style:vertical-align="top" fo:background-color="#ffffff" fo:padding="0.097cm" fo:border-left="0.018cm solid #000000" fo:border-right="0.018cm solid #000000" fo:border-top="none" fo:border-bottom="0.018cm solid #000000" style:writing-mode="lr-tb">
        <style:background-image/>
      </style:table-cell-properties>
    </style:style>
    <style:style style:name="Таблица2.D16" style:family="table-cell" style:data-style-name="N0">
      <style:table-cell-properties style:vertical-align="top" fo:background-color="#ffffff" fo:padding="0.097cm" fo:border-left="0.018cm solid #000000" fo:border-right="none" fo:border-top="none" fo:border-bottom="0.018cm solid #000000" style:writing-mode="lr-tb">
        <style:background-image/>
      </style:table-cell-properties>
    </style:style>
    <style:style style:name="Таблица2.A20"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Таблица2.E20" style:family="table-cell" style:data-style-name="N0">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P1" style:family="paragraph" style:parent-style-name="Footer">
      <style:text-properties fo:font-size="7pt" fo:font-style="italic" style:font-size-asian="7pt" style:font-style-asian="italic"/>
    </style:style>
    <style:style style:name="P2" style:family="paragraph" style:parent-style-name="Standard">
      <style:paragraph-properties fo:text-align="justify" style:justify-single-word="false"/>
      <style:text-properties fo:font-size="10pt" fo:background-color="#ffffff" style:font-size-asian="10pt" style:font-size-complex="10pt"/>
    </style:style>
    <style:style style:name="P3" style:family="paragraph" style:parent-style-name="Standard">
      <style:paragraph-properties fo:text-align="center" style:justify-single-word="false"/>
      <style:text-properties fo:font-size="10pt" fo:font-weight="bold" fo:background-color="#ffffff"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style:text-underline-style="solid" style:text-underline-width="auto" style:text-underline-color="font-color" fo:font-weight="bold" fo:background-color="#ffffff" style:font-size-asian="10pt" style:font-weight-asian="bold"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style:line-height-at-least="0.176cm" fo:text-align="justify" style:justify-single-word="false"/>
      <style:text-properties style:use-window-font-color="true" style:font-name="Times New Roman1" fo:font-size="10pt" fo:font-weight="normal" fo:background-color="#ffffff" style:font-name-asian="Times New Roman1" style:font-size-asian="10pt" style:font-weight-asian="normal" style:font-name-complex="Times New Roman1" style:font-size-complex="10pt"/>
    </style:style>
    <style:style style:name="P7" style:family="paragraph" style:parent-style-name="Standard">
      <style:paragraph-properties style:line-height-at-least="0.176cm" fo:text-align="justify" style:justify-single-word="false">
        <style:tab-stops>
          <style:tab-stop style:position="1.27cm"/>
        </style:tab-stops>
      </style:paragraph-properties>
      <style:text-properties style:use-window-font-color="true" style:font-name="Times New Roman1" fo:font-size="10pt" fo:font-weight="normal" fo:background-color="transparent"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style:line-height-at-least="0.176cm" fo:text-align="justify" style:justify-single-word="false"/>
      <style:text-properties style:use-window-font-color="true" style:font-name="Times New Roman1" fo:font-size="10pt" fo:font-weight="bold" fo:background-color="#ffffff" style:font-name-asian="Times New Roman1" style:font-size-asian="10pt" style:font-weight-asian="bold" style:font-name-complex="Times New Roman1" style:font-size-complex="10pt"/>
    </style:style>
    <style:style style:name="P9" style:family="paragraph" style:parent-style-name="Standard">
      <style:paragraph-properties style:line-height-at-least="0.176cm" fo:text-align="center" style:justify-single-word="false"/>
      <style:text-properties style:use-window-font-color="true" style:font-name="Times New Roman1" fo:font-size="10pt" fo:font-weight="bold" fo:background-color="#ffffff" style:font-name-asian="Times New Roman1" style:font-size-asian="10pt" style:font-weight-asian="bold" style:font-name-complex="Times New Roman1" style:font-size-complex="10pt" style:font-weight-complex="bold"/>
    </style:style>
    <style:style style:name="P10" style:family="paragraph" style:parent-style-name="Standard">
      <style:paragraph-properties style:line-height-at-least="0.176cm" fo:text-align="justify" style:justify-single-word="false"/>
      <style:text-properties style:use-window-font-color="true" style:font-name="Times New Roman1" fo:font-size="10pt" fo:font-weight="bold" fo:background-color="transparent" style:font-name-asian="Times New Roman1" style:font-size-asian="10pt" style:font-weight-asian="bold" style:font-name-complex="Times New Roman1" style:font-size-complex="10pt"/>
    </style:style>
    <style:style style:name="P11" style:family="paragraph" style:parent-style-name="Standard">
      <style:paragraph-properties style:line-height-at-least="0.176cm" fo:text-align="justify" style:justify-single-word="false"/>
      <style:text-properties style:use-window-font-color="true" style:font-name="Times New Roman1" fo:font-size="10pt" fo:font-style="italic" fo:font-weight="normal" fo:background-color="#ffffff" style:font-name-asian="Times New Roman1" style:font-size-asian="10pt" style:font-style-asian="italic" style:font-weight-asian="normal" style:font-name-complex="Times New Roman1" style:font-size-complex="10pt" style:font-style-complex="italic"/>
    </style:style>
    <style:style style:name="P12" style:family="paragraph" style:parent-style-name="Standard">
      <style:paragraph-properties style:line-height-at-least="0.176cm" fo:text-align="justify" style:justify-single-word="false"/>
      <style:text-properties fo:color="#000000" fo:font-size="10pt" style:font-size-asian="10pt" style:font-size-complex="10pt"/>
    </style:style>
    <style:style style:name="P13" style:family="paragraph" style:parent-style-name="Standard">
      <style:paragraph-properties fo:text-align="justify" style:justify-single-word="false"/>
      <style:text-properties fo:color="#000000" fo:font-size="10pt" style:font-size-asian="10pt" style:font-size-complex="10pt"/>
    </style:style>
    <style:style style:name="P14" style:family="paragraph" style:parent-style-name="Standard">
      <style:paragraph-properties style:line-height-at-least="0.176cm"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line-height="115%" fo:text-align="justify" style:justify-single-word="false"/>
      <style:text-properties fo:color="#000000" fo:font-size="10pt" fo:language="ru" fo:country="RU" fo:font-style="normal" style:text-underline-style="solid" style:text-underline-width="auto" style:text-underline-color="font-color" fo:font-weight="normal" fo:background-color="transparent" style:font-size-asian="10pt" style:font-style-asian="normal" style:font-weight-asian="normal" style:font-name-complex="Times New Roman" style:font-size-complex="10pt" style:font-style-complex="normal" style:font-weight-complex="normal"/>
    </style:style>
    <style:style style:name="P16" style:family="paragraph" style:parent-style-name="Standard">
      <style:paragraph-properties style:line-height-at-least="0.176cm" fo:text-align="justify" style:justify-single-word="false"/>
      <style:text-properties fo:color="#000000" style:font-name="Times New Roman1" fo:font-size="10pt" fo:font-weight="normal" fo:background-color="#ffffff" style:font-name-asian="Times New Roman1" style:font-size-asian="10pt" style:font-weight-asian="normal" style:font-name-complex="Times New Roman1" style:font-size-complex="10pt"/>
    </style:style>
    <style:style style:name="P17" style:family="paragraph" style:parent-style-name="Standard">
      <style:paragraph-properties style:line-height-at-least="0.176cm" fo:text-align="justify" style:justify-single-word="false"/>
      <style:text-properties fo:color="#000000" style:font-name="Times New Roman1" fo:font-size="10pt" fo:font-weight="normal" fo:background-color="transparent" style:font-name-asian="Times New Roman1" style:font-size-asian="10pt" style:font-weight-asian="normal" style:font-name-complex="Times New Roman1" style:font-size-complex="10pt"/>
    </style:style>
    <style:style style:name="P18" style:family="paragraph" style:parent-style-name="Standard">
      <style:paragraph-properties style:line-height-at-least="0.176cm" fo:text-align="justify" style:justify-single-word="false"/>
      <style:text-properties fo:color="#000000" style:font-name="Times New Roman1" fo:font-size="10pt" fo:font-weight="bold" fo:background-color="#ffffff" style:font-name-asian="Times New Roman1" style:font-size-asian="10pt" style:font-weight-asian="bold" style:font-name-complex="Times New Roman1" style:font-size-complex="10pt"/>
    </style:style>
    <style:style style:name="P19" style:family="paragraph" style:parent-style-name="Standard">
      <style:paragraph-properties style:line-height-at-least="0.176cm" fo:text-align="justify" style:justify-single-word="false"/>
    </style:style>
    <style:style style:name="P20" style:family="paragraph" style:parent-style-name="Standard">
      <style:paragraph-properties style:line-height-at-least="0.176cm" fo:text-align="justify" style:justify-single-word="false">
        <style:tab-stops>
          <style:tab-stop style:position="-0.071cm"/>
          <style:tab-stop style:position="0.847cm"/>
        </style:tab-stops>
      </style:paragraph-properties>
    </style:style>
    <style:style style:name="P21" style:family="paragraph" style:parent-style-name="Standard">
      <style:paragraph-properties style:line-height-at-least="0.176cm" fo:text-align="start" style:justify-single-word="false"/>
    </style:style>
    <style:style style:name="P22" style:family="paragraph" style:parent-style-name="Standard">
      <style:paragraph-properties fo:margin-left="2.646cm" fo:margin-right="0cm" style:line-height-at-least="0.176cm" fo:text-align="justify" style:justify-single-word="false" fo:text-indent="-2.517cm" style:auto-text-indent="false">
        <style:tab-stops>
          <style:tab-stop style:position="0.961cm"/>
          <style:tab-stop style:position="1.877cm"/>
        </style:tab-stops>
      </style:paragraph-properties>
    </style:style>
    <style:style style:name="P23" style:family="paragraph" style:parent-style-name="_9__9_ConsPlusDocList">
      <style:paragraph-properties fo:margin-left="0.055cm" fo:margin-right="0cm" style:line-height-at-least="0.176cm" fo:text-align="justify" style:justify-single-word="false" fo:text-indent="0.037cm" style:auto-text-indent="false">
        <style:tab-stops>
          <style:tab-stop style:position="0.758cm"/>
          <style:tab-stop style:position="0.778cm"/>
          <style:tab-stop style:position="0.852cm"/>
        </style:tab-stops>
      </style:paragraph-properties>
      <style:text-properties fo:font-size="10pt" fo:font-weight="bold" fo:background-color="transparent" style:font-size-asian="10pt" style:font-weight-asian="bold" style:font-size-complex="10pt" style:font-weight-complex="bold"/>
    </style:style>
    <style:style style:name="P24" style:family="paragraph" style:parent-style-name="Text_20_body">
      <style:paragraph-properties fo:margin-left="0.055cm" fo:margin-right="0cm" fo:text-indent="0cm" style:auto-text-indent="false">
        <style:tab-stops>
          <style:tab-stop style:position="0.93cm"/>
        </style:tab-stops>
      </style:paragraph-properties>
      <style:text-properties fo:font-size="10pt" fo:language="ru" fo:country="RU" fo:font-style="italic" fo:font-weight="normal" fo:background-color="#ffffff" style:font-size-asian="10pt" style:font-style-asian="italic" style:font-weight-asian="normal" style:font-size-complex="10pt" style:font-style-complex="italic" style:font-weight-complex="normal"/>
    </style:style>
    <style:style style:name="P25" style:family="paragraph" style:parent-style-name="Text_20_body">
      <style:paragraph-properties fo:margin-left="0.055cm" fo:margin-right="0cm" fo:text-indent="0cm" style:auto-text-indent="false">
        <style:tab-stops>
          <style:tab-stop style:position="0.93cm"/>
        </style:tab-stops>
      </style:paragraph-properties>
      <style:text-properties fo:font-size="10pt" fo:language="ru" fo:country="RU" fo:font-style="normal" fo:font-weight="normal" fo:background-color="transparent"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055cm" fo:margin-right="0cm" fo:text-indent="0cm" style:auto-text-indent="false">
        <style:tab-stops>
          <style:tab-stop style:position="0.93cm"/>
        </style:tab-stops>
      </style:paragraph-properties>
      <style:text-properties fo:font-size="10pt" fo:language="ru" fo:country="RU" fo:font-style="normal" fo:font-weight="normal" fo:background-color="#ffffff" style:font-size-asian="10pt" style:font-style-asian="normal" style:font-weight-asian="normal" style:font-size-complex="10pt" style:font-style-complex="normal" style:font-weight-complex="normal"/>
    </style:style>
    <style:style style:name="P27" style:family="paragraph" style:parent-style-name="Text_20_body" style:master-page-name="">
      <style:paragraph-properties fo:margin-left="0.055cm" fo:margin-right="0cm" fo:text-indent="0cm" style:auto-text-indent="false" style:page-number="auto">
        <style:tab-stops>
          <style:tab-stop style:position="0.93cm"/>
        </style:tab-stops>
      </style:paragraph-properties>
      <style:text-properties fo:font-size="10pt" fo:language="ru" fo:country="RU" fo:font-style="italic" style:text-underline-style="solid" style:text-underline-width="auto" style:text-underline-color="font-color" fo:font-weight="bold" fo:background-color="#ffffff" style:font-size-asian="10pt" style:font-style-asian="italic" style:font-weight-asian="bold" style:font-size-complex="10pt" style:font-style-complex="italic" style:font-weight-complex="bold"/>
    </style:style>
    <style:style style:name="P28" style:family="paragraph" style:parent-style-name="Text_20_body">
      <style:paragraph-properties fo:margin-left="0.055cm" fo:margin-right="0cm" fo:text-align="justify" style:justify-single-word="false" fo:text-indent="0cm" style:auto-text-indent="false" fo:background-color="transparent">
        <style:tab-stops>
          <style:tab-stop style:position="0.93cm"/>
        </style:tab-stops>
        <style:background-image/>
      </style:paragraph-properties>
      <style:text-properties fo:color="#000000" fo:font-size="10pt" fo:language="ru" fo:country="RU" fo:font-style="normal" style:text-underline-style="solid" style:text-underline-width="auto" style:text-underline-color="font-color" fo:font-weight="normal" fo:background-color="transparent" style:font-size-asian="10pt" style:font-style-asian="normal" style:font-weight-asian="normal" style:font-name-complex="Times New Roman" style:font-size-complex="10pt" style:font-style-complex="normal" style:font-weight-complex="normal"/>
    </style:style>
    <style:style style:name="P29" style:family="paragraph" style:parent-style-name="Standard">
      <style:paragraph-properties fo:margin-left="0.056cm" fo:margin-right="0cm" style:line-height-at-least="0.176cm" fo:text-align="justify" style:justify-single-word="false" fo:orphans="2" fo:widows="2" fo:hyphenation-ladder-count="no-limit" fo:text-indent="0.933cm" style:auto-text-indent="false" style:writing-mode="lr-tb"/>
      <style:text-properties fo:color="#000000" style:font-name="Times New Roman" fo:font-size="10pt" fo:font-weight="normal" fo:background-color="transparent" style:font-name-asian="Times New Roman1" style:font-size-asian="10pt" style:font-weight-asian="normal" style:font-name-complex="Times New Roman" style:font-size-complex="10pt" fo:hyphenate="false" fo:hyphenation-remain-char-count="2" fo:hyphenation-push-char-count="2"/>
    </style:style>
    <style:style style:name="P30" style:family="paragraph" style:parent-style-name="Standard">
      <style:paragraph-properties fo:margin-left="0.056cm" fo:margin-right="0cm"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1" style:family="paragraph" style:parent-style-name="Standard">
      <style:paragraph-properties fo:margin-left="0.056cm" fo:margin-right="0cm" style:line-height-at-least="0.176cm" fo:text-align="justify" style:justify-single-word="false" fo:text-indent="0.019cm" style:auto-text-indent="false"/>
      <style:text-properties style:use-window-font-color="true" style:font-name="Times New Roman1" fo:font-size="10pt" fo:font-weight="normal" fo:background-color="transparent" style:font-name-asian="Times New Roman1" style:font-size-asian="10pt" style:font-weight-asian="normal" style:font-name-complex="Times New Roman1" style:font-size-complex="10pt"/>
    </style:style>
    <style:style style:name="P32" style:family="paragraph" style:parent-style-name="Standard">
      <style:paragraph-properties fo:margin-left="0.056cm" fo:margin-right="0cm" style:line-height-at-least="0.176cm" fo:text-align="justify" style:justify-single-word="false" fo:text-indent="0.019cm" style:auto-text-indent="false"/>
    </style:style>
    <style:style style:name="P33" style:family="paragraph" style:parent-style-name="Text_20_body">
      <style:text-properties fo:font-size="10pt" fo:background-color="#ffffff" style:font-size-asian="10pt" style:font-size-complex="10pt"/>
    </style:style>
    <style:style style:name="P34" style:family="paragraph" style:parent-style-name="Text_20_body">
      <style:paragraph-properties style:snap-to-layout-grid="false"/>
      <style:text-properties fo:font-size="10pt" fo:background-color="#ffffff" style:font-size-asian="10pt" style:font-size-complex="10pt"/>
    </style:style>
    <style:style style:name="P35" style:family="paragraph" style:parent-style-name="Text_20_body">
      <style:paragraph-properties fo:text-align="start" style:justify-single-word="false" style:snap-to-layout-grid="false"/>
      <style:text-properties fo:font-size="10pt" fo:background-color="#ffffff" style:font-size-asian="10pt" style:font-size-complex="10pt"/>
    </style:style>
    <style:style style:name="P36" style:family="paragraph" style:parent-style-name="Text_20_body">
      <style:paragraph-properties fo:text-align="justify" style:justify-single-word="false"/>
      <style:text-properties fo:font-size="10pt" fo:background-color="#ffffff" style:font-size-asian="10pt" style:font-size-complex="10pt"/>
    </style:style>
    <style:style style:name="P37" style:family="paragraph" style:parent-style-name="Text_20_body">
      <style:paragraph-properties fo:text-align="center" style:justify-single-word="false"/>
      <style:text-properties fo:font-size="10pt" fo:font-weight="bold" fo:background-color="#ffffff" style:font-size-asian="10pt" style:font-weight-asian="bold" style:font-size-complex="10pt"/>
    </style:style>
    <style:style style:name="P38" style:family="paragraph" style:parent-style-name="Text_20_body">
      <style:paragraph-properties fo:text-align="center" style:justify-single-word="false" style:snap-to-layout-grid="false"/>
      <style:text-properties fo:font-size="10pt" fo:font-weight="bold" fo:background-color="#ffffff" style:font-size-asian="10pt" style:font-weight-asian="bold" style:font-size-complex="10pt"/>
    </style:style>
    <style:style style:name="P39" style:family="paragraph" style:parent-style-name="Text_20_body">
      <style:paragraph-properties fo:text-align="center" style:justify-single-word="false">
        <style:tab-stops>
          <style:tab-stop style:position="4.226cm"/>
          <style:tab-stop style:position="4.493cm"/>
        </style:tab-stops>
      </style:paragraph-properties>
      <style:text-properties fo:font-size="10pt" fo:font-weight="bold" fo:background-color="#ffffff" style:font-size-asian="10pt" style:font-weight-asian="bold" style:font-size-complex="10pt"/>
    </style:style>
    <style:style style:name="P40" style:family="paragraph" style:parent-style-name="Text_20_body">
      <style:text-properties fo:font-size="10pt" fo:font-weight="bold" fo:background-color="#ffffff" style:font-size-asian="10pt" style:font-weight-asian="bold" style:font-size-complex="10pt" style:font-weight-complex="bold"/>
    </style:style>
    <style:style style:name="P41" style:family="paragraph" style:parent-style-name="Text_20_body">
      <style:paragraph-properties fo:text-align="start" style:justify-single-word="false" style:snap-to-layout-grid="false"/>
      <style:text-properties fo:font-size="10pt" fo:font-weight="bold" fo:background-color="#ffffff" style:font-size-asian="10pt" style:font-weight-asian="bold" style:font-size-complex="10pt" style:font-weight-complex="bold"/>
    </style:style>
    <style:style style:name="P42" style:family="paragraph" style:parent-style-name="Text_20_body">
      <style:paragraph-properties fo:text-align="center" style:justify-single-word="false"/>
      <style:text-properties fo:font-size="10pt" fo:font-weight="bold" fo:background-color="#ffffff" style:font-size-asian="10pt" style:font-weight-asian="bold" style:font-size-complex="10pt" style:font-weight-complex="bold"/>
    </style:style>
    <style:style style:name="P43" style:family="paragraph" style:parent-style-name="Text_20_body">
      <style:paragraph-properties fo:text-align="center" style:justify-single-word="false" style:snap-to-layout-grid="false"/>
      <style:text-properties fo:font-size="10pt" fo:font-weight="bold" fo:background-color="#ffffff" style:font-size-asian="10pt" style:font-weight-asian="bold" style:font-size-complex="10pt" style:font-weight-complex="bold"/>
    </style:style>
    <style:style style:name="P44" style:family="paragraph" style:parent-style-name="Text_20_body">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45" style:family="paragraph" style:parent-style-name="Text_20_body">
      <style:paragraph-properties fo:text-align="start" style:justify-single-word="false" style:snap-to-layout-grid="false"/>
      <style:text-properties fo:font-size="10pt" fo:font-weight="normal" fo:background-color="#ffffff" style:font-size-asian="10pt" style:font-weight-asian="normal" style:font-size-complex="10pt" style:font-weight-complex="normal"/>
    </style:style>
    <style:style style:name="P46" style:family="paragraph" style:parent-style-name="Text_20_body">
      <style:paragraph-properties fo:text-align="center" style:justify-single-word="false" style:snap-to-layout-grid="false"/>
      <style:text-properties fo:font-size="10pt" fo:font-weight="normal" fo:background-color="#ffffff" style:font-size-asian="10pt" style:font-weight-asian="normal" style:font-size-complex="10pt" style:font-weight-complex="normal"/>
    </style:style>
    <style:style style:name="P47" style:family="paragraph" style:parent-style-name="Text_20_body">
      <style:paragraph-properties fo:text-align="center" style:justify-single-word="false" style:snap-to-layout-grid="false"/>
      <style:text-properties fo:font-size="10pt" fo:font-weight="normal" fo:background-color="transparent" style:font-size-asian="10pt" style:font-weight-asian="normal" style:font-size-complex="10pt" style:font-weight-complex="normal"/>
    </style:style>
    <style:style style:name="P48" style:family="paragraph" style:parent-style-name="Text_20_body">
      <style:paragraph-properties fo:text-align="start" style:justify-single-word="false" style:snap-to-layout-grid="false"/>
      <style:text-properties fo:font-size="10pt" fo:language="ru" fo:country="RU" fo:font-weight="normal" fo:background-color="#ffffff" style:font-size-asian="10pt" style:font-weight-asian="normal" style:font-size-complex="10pt" style:font-weight-complex="normal"/>
    </style:style>
    <style:style style:name="P49" style:family="paragraph" style:parent-style-name="Text_20_body">
      <style:paragraph-properties fo:text-align="center" style:justify-single-word="false" style:snap-to-layout-grid="false"/>
      <style:text-properties fo:font-size="10pt" fo:language="ru" fo:country="RU" fo:font-weight="normal" fo:background-color="transparent" style:font-size-asian="10pt" style:font-weight-asian="normal" style:font-size-complex="10pt" style:font-weight-complex="normal"/>
    </style:style>
    <style:style style:name="P50" style:family="paragraph" style:parent-style-name="Text_20_body">
      <style:text-properties fo:font-size="10pt" fo:language="ru" fo:country="RU" fo:background-color="#ffffff" style:font-size-asian="10pt" style:font-size-complex="10pt"/>
    </style:style>
    <style:style style:name="P51" style:family="paragraph" style:parent-style-name="Text_20_body">
      <style:paragraph-properties fo:text-align="start" style:justify-single-word="false" style:snap-to-layout-grid="false"/>
      <style:text-properties fo:font-size="10pt" fo:language="ru" fo:country="RU" fo:background-color="#ffffff" style:font-size-asian="10pt" style:font-size-complex="10pt"/>
    </style:style>
    <style:style style:name="P52" style:family="paragraph" style:parent-style-name="Text_20_body">
      <style:paragraph-properties style:snap-to-layout-grid="false"/>
      <style:text-properties fo:font-size="10pt" style:font-size-asian="10pt" style:font-size-complex="10pt"/>
    </style:style>
    <style:style style:name="P53" style:family="paragraph" style:parent-style-name="Text_20_body">
      <style:paragraph-properties fo:text-align="start" style:justify-single-word="false" style:snap-to-layout-grid="false"/>
      <style:text-properties fo:font-size="10pt" fo:background-color="transparent" style:font-size-asian="10pt" style:font-size-complex="10pt"/>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style>
    <style:style style:name="P56" style:family="paragraph" style:parent-style-name="Text_20_body">
      <style:paragraph-properties fo:text-align="start" style:justify-single-word="false" style:snap-to-layout-grid="false"/>
    </style:style>
    <style:style style:name="P57" style:family="paragraph" style:parent-style-name="Text_20_body">
      <style:paragraph-properties fo:text-align="center" style:justify-single-word="false" style:snap-to-layout-grid="false"/>
      <style:text-properties fo:font-size="9pt" fo:font-weight="bold" fo:background-color="#ffffff" style:font-size-asian="9pt" style:font-weight-asian="bold" style:font-size-complex="9pt" style:font-weight-complex="bold"/>
    </style:style>
    <style:style style:name="P58" style:family="paragraph" style:parent-style-name="Text_20_body">
      <style:paragraph-properties style:line-height-at-least="0.176cm" fo:text-align="justify" style:justify-single-word="false"/>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justify" style:justify-single-word="false"/>
      <style:text-properties fo:font-style="italic" style:font-style-asian="italic" style:font-style-complex="italic"/>
    </style:style>
    <style:style style:name="P61" style:family="paragraph" style:parent-style-name="Text_20_body">
      <style:paragraph-properties fo:text-align="justify" style:justify-single-word="false"/>
      <style:text-properties fo:background-color="transparent"/>
    </style:style>
    <style:style style:name="P62" style:family="paragraph" style:parent-style-name="Text_20_body">
      <style:paragraph-properties fo:text-align="justify" style:justify-single-word="false"/>
      <style:text-properties fo:color="#000000" style:font-name="Times New Roman" fo:font-size="10pt" fo:background-color="#ffffff" style:font-size-asian="10pt" style:font-name-complex="Times New Roman" style:font-size-complex="10pt"/>
    </style:style>
    <style:style style:name="P63" style:family="paragraph" style:parent-style-name="Text_20_body">
      <style:paragraph-properties fo:margin-left="0.002cm" fo:margin-right="0.002cm" fo:text-indent="0cm" style:auto-text-indent="false"/>
      <style:text-properties fo:font-size="10pt" fo:background-color="#ffffff" style:font-size-asian="10pt" style:font-size-complex="10pt"/>
    </style:style>
    <style:style style:name="P64" style:family="paragraph" style:parent-style-name="Text_20_body">
      <style:paragraph-properties fo:margin-left="0cm" fo:margin-right="0cm" fo:text-align="justify" style:justify-single-word="false" fo:text-indent="1.27cm" style:auto-text-indent="false"/>
    </style:style>
    <style:style style:name="P65" style:family="paragraph" style:parent-style-name="Text_20_body">
      <style:paragraph-properties fo:margin-left="0cm" fo:margin-right="0cm" fo:text-align="justify" style:justify-single-word="false" fo:text-indent="1.27cm" style:auto-text-indent="false"/>
      <style:text-properties fo:font-size="10pt" fo:font-weight="bold" fo:background-color="#ffffff" style:font-size-asian="10pt" style:font-weight-asian="bold" style:font-size-complex="10pt" style:font-weight-complex="bold"/>
    </style:style>
    <style:style style:name="P66" style:family="paragraph" style:parent-style-name="Text_20_body">
      <style:paragraph-properties fo:margin-left="0cm" fo:margin-right="0cm" fo:text-align="justify" style:justify-single-word="false" fo:text-indent="1.27cm" style:auto-text-indent="false"/>
      <style:text-properties fo:font-size="10pt" fo:font-weight="normal" fo:background-color="transparent" style:font-size-asian="10pt" style:font-weight-asian="normal" style:font-size-complex="10pt" style:font-weight-complex="normal"/>
    </style:style>
    <style:style style:name="P67" style:family="paragraph" style:parent-style-name="Text_20_body">
      <style:paragraph-properties fo:margin-left="0cm" fo:margin-right="0cm" fo:text-align="justify" style:justify-single-word="false" fo:text-indent="1.27cm" style:auto-text-indent="false"/>
      <style:text-properties fo:font-size="10pt" fo:language="ru" fo:country="RU" fo:font-weight="normal" fo:background-color="transparent" style:font-size-asian="10pt" style:font-weight-asian="normal" style:font-size-complex="10pt" style:font-weight-complex="normal"/>
    </style:style>
    <style:style style:name="P68" style:family="paragraph" style:parent-style-name="Text_20_body">
      <style:paragraph-properties fo:text-align="justify" style:justify-single-word="false" fo:orphans="2" fo:widows="2" fo:hyphenation-ladder-count="no-limit" style:writing-mode="lr-tb"/>
      <style:text-properties fo:hyphenate="false" fo:hyphenation-remain-char-count="2" fo:hyphenation-push-char-count="2"/>
    </style:style>
    <style:style style:name="P69" style:family="paragraph" style:parent-style-name="Text_20_body">
      <style:paragraph-properties fo:text-align="justify" style:justify-single-word="false" fo:background-color="transparent">
        <style:background-image/>
      </style:paragraph-properties>
    </style:style>
    <style:style style:name="P70" style:family="paragraph" style:parent-style-name="Text_20_body">
      <style:paragraph-properties fo:margin-left="0cm" fo:margin-right="0cm" fo:text-indent="0cm" style:auto-text-indent="false">
        <style:tab-stops>
          <style:tab-stop style:position="0.93cm"/>
        </style:tab-stops>
      </style:paragraph-properties>
      <style:text-properties fo:font-style="normal" fo:font-weight="normal" fo:background-color="#ffffff" style:font-style-asian="normal" style:font-weight-asian="normal" style:font-style-complex="normal" style:font-weight-complex="normal"/>
    </style:style>
    <style:style style:name="P71" style:family="paragraph" style:parent-style-name="Text_20_body">
      <style:paragraph-properties fo:margin-left="0cm" fo:margin-right="0cm" fo:text-indent="0cm" style:auto-text-indent="false">
        <style:tab-stops>
          <style:tab-stop style:position="0.93cm"/>
        </style:tab-stops>
      </style:paragraph-properties>
    </style:style>
    <style:style style:name="P72" style:family="paragraph" style:parent-style-name="Text_20_body">
      <style:paragraph-properties fo:margin-top="0cm" fo:margin-bottom="0.101cm" fo:text-align="justify" style:justify-single-word="false"/>
      <style:text-properties style:text-position="0% 100%" style:font-name="Times New Roman" fo:font-size="10pt" fo:font-style="normal" fo:font-weight="normal" fo:background-color="#ffffff" style:font-name-asian="Times New Roman2" style:font-size-asian="10pt" style:language-asian="ru" style:country-asian="RU" style:font-style-asian="normal" style:font-weight-asian="normal" style:font-name-complex="Times New Roman" style:font-size-complex="10pt" style:font-style-complex="normal" style:font-weight-complex="normal"/>
    </style:style>
    <style:style style:name="P73" style:family="paragraph" style:parent-style-name="Text_20_body">
      <style:paragraph-properties fo:margin-top="0cm" fo:margin-bottom="0.101cm" fo:text-align="justify" style:justify-single-word="false"/>
      <style:text-properties style:text-position="0% 100%" style:font-name="Times New Roman" fo:font-size="10pt" fo:font-weight="bold" fo:background-color="#ffffff" style:font-name-asian="Times New Roman2" style:font-size-asian="10pt" style:language-asian="ru" style:country-asian="RU" style:font-weight-asian="bold" style:font-name-complex="Times New Roman" style:font-size-complex="10pt" style:font-weight-complex="bold"/>
    </style:style>
    <style:style style:name="P74" style:family="paragraph" style:parent-style-name="Standard_20__28_user_29_">
      <style:paragraph-properties fo:margin-top="0cm" fo:margin-bottom="0.101cm" fo:line-height="100%" fo:text-align="justify" style:justify-single-word="false"/>
      <style:text-properties style:text-position="0% 100%" style:font-name="Times New Roman" fo:font-size="10pt" style:font-name-asian="Times New Roman2" style:font-size-asian="10pt" style:language-asian="ru" style:country-asian="RU" style:font-name-complex="Times New Roman" style:font-size-complex="10pt" style:font-weight-complex="bold"/>
    </style:style>
    <style:style style:name="P75" style:family="paragraph" style:parent-style-name="Standard" style:master-page-name="Standard">
      <style:paragraph-properties fo:text-align="center" style:justify-single-word="false" style:page-number="auto"/>
      <style:text-properties fo:font-size="10pt" fo:font-weight="bold" fo:background-color="#ffffff" style:font-size-asian="10pt" style:font-weight-asian="bold" style:font-size-complex="10pt" style:font-weight-complex="bold"/>
    </style:style>
    <style:style style:name="P76" style:family="paragraph" style:parent-style-name="Standard" style:list-style-name="WW8Num1">
      <style:paragraph-properties fo:text-align="center" style:justify-single-word="false"/>
      <style:text-properties fo:font-size="10pt" fo:font-weight="bold" fo:background-color="#ffffff" style:font-size-asian="10pt" style:font-weight-asian="bold" style:font-size-complex="10pt"/>
    </style:style>
    <style:style style:name="P77" style:family="paragraph" style:parent-style-name="Standard" style:list-style-name="WW8Num9">
      <style:paragraph-properties style:line-height-at-least="0.176cm" fo:text-align="justify" style:justify-single-word="false">
        <style:tab-stops>
          <style:tab-stop style:position="0.935cm"/>
        </style:tab-stops>
      </style:paragraph-properties>
    </style:style>
    <style:style style:name="P78" style:family="paragraph" style:parent-style-name="Standard" style:list-style-name="L2">
      <style:paragraph-properties style:line-height-at-least="0.176cm" fo:text-align="center" style:justify-single-word="false"/>
      <style:text-properties style:use-window-font-color="true" style:font-name="Times New Roman1" fo:font-size="10pt" fo:language="ru" fo:country="RU" fo:font-weight="bold" fo:background-color="#ffffff" style:font-name-asian="Times New Roman1" style:font-size-asian="10pt" style:font-weight-asian="bold" style:font-name-complex="Times New Roman1" style:font-size-complex="10pt" style:font-weight-complex="bold"/>
    </style:style>
    <style:style style:name="P79" style:family="paragraph" style:parent-style-name="Standard" style:list-style-name="WW8Num3">
      <style:paragraph-properties fo:margin-left="1.27cm" fo:margin-right="0cm" style:line-height-at-least="0.176cm" fo:text-align="justify" style:justify-single-word="false" fo:text-indent="-0.635cm" style:auto-text-indent="false">
        <style:tab-stops>
          <style:tab-stop style:position="0cm"/>
        </style:tab-stops>
      </style:paragraph-properties>
      <style:text-properties style:use-window-font-color="true" style:font-name="Times New Roman1" fo:font-size="10pt" fo:font-weight="normal" fo:background-color="#ffffff" style:font-name-asian="Times New Roman1" style:font-size-asian="10pt" style:font-weight-asian="normal" style:font-name-complex="Times New Roman1" style:font-size-complex="10pt"/>
    </style:style>
    <style:style style:name="P80" style:family="paragraph" style:parent-style-name="Standard" style:list-style-name="WW8Num6">
      <style:paragraph-properties fo:margin-left="0.088cm" fo:margin-right="0cm" style:line-height-at-least="0.176cm" fo:text-align="justify" style:justify-single-word="false" fo:text-indent="-0.071cm" style:auto-text-indent="false">
        <style:tab-stops>
          <style:tab-stop style:position="0.935cm"/>
        </style:tab-stops>
      </style:paragraph-properties>
      <style:text-properties fo:color="#000000" style:font-name="Times New Roman1" fo:font-size="10pt" fo:font-weight="normal" fo:background-color="#ffffff" style:font-name-asian="Times New Roman1" style:font-size-asian="10pt" style:font-weight-asian="normal" style:font-name-complex="Times New Roman1" style:font-size-complex="10pt"/>
    </style:style>
    <style:style style:name="P81" style:family="paragraph" style:parent-style-name="Standard" style:list-style-name="WW8Num4">
      <style:paragraph-properties fo:margin-left="0.055cm" fo:margin-right="0cm" style:line-height-at-least="0.176cm" fo:text-align="justify" style:justify-single-word="false" fo:text-indent="-2.517cm" style:auto-text-indent="false">
        <style:tab-stops>
          <style:tab-stop style:position="0.961cm"/>
        </style:tab-stops>
      </style:paragraph-properties>
      <style:text-properties style:use-window-font-color="true" style:font-name="Times New Roman1" fo:font-size="10pt" fo:font-weight="normal" fo:background-color="#ffffff" style:font-name-asian="Times New Roman1" style:font-size-asian="10pt" style:font-weight-asian="normal" style:font-name-complex="Times New Roman1" style:font-size-complex="10pt"/>
    </style:style>
    <style:style style:name="P82" style:family="paragraph" style:parent-style-name="Standard" style:list-style-name="WW8Num5">
      <style:paragraph-properties fo:margin-left="0.011cm" fo:margin-right="0cm" style:line-height-at-least="0.176cm" fo:text-align="justify" style:justify-single-word="false" fo:orphans="2" fo:widows="2" fo:hyphenation-ladder-count="no-limit" fo:text-indent="-0.64cm" style:auto-text-indent="false" style:writing-mode="lr-tb">
        <style:tab-stops>
          <style:tab-stop style:position="0.023cm"/>
          <style:tab-stop style:position="0.667cm"/>
        </style:tab-stops>
      </style:paragraph-properties>
      <style:text-properties fo:color="#000000" style:font-name="Times New Roman" fo:font-size="10pt" fo:font-weight="bold" fo:background-color="#ffffff" style:font-name-asian="Arial" style:font-size-asian="10pt" style:font-weight-asian="bold" style:font-name-complex="Times New Roman" style:font-size-complex="10pt" style:font-weight-complex="bold" fo:hyphenate="false" fo:hyphenation-remain-char-count="2" fo:hyphenation-push-char-count="2"/>
    </style:style>
    <style:style style:name="P83" style:family="paragraph" style:parent-style-name="Standard" style:list-style-name="WW8Num7">
      <style:paragraph-properties fo:margin-left="0.032cm" fo:margin-right="0cm" style:line-height-at-least="0.176cm" fo:text-align="justify" style:justify-single-word="false" fo:text-indent="0.019cm" style:auto-text-indent="false">
        <style:tab-stops>
          <style:tab-stop style:position="0.76cm"/>
          <style:tab-stop style:position="1.062cm"/>
        </style:tab-stops>
      </style:paragraph-properties>
    </style:style>
    <style:style style:name="P84" style:family="paragraph" style:parent-style-name="Standard" style:list-style-name="L3">
      <style:paragraph-properties fo:margin-left="0.056cm" fo:margin-right="0cm" style:line-height-at-least="0.176cm" fo:text-align="justify" style:justify-single-word="false" fo:text-indent="0cm" style:auto-text-indent="false">
        <style:tab-stops>
          <style:tab-stop style:position="0.642cm"/>
        </style:tab-stops>
      </style:paragraph-properties>
    </style:style>
    <style:style style:name="P85" style:family="paragraph" style:parent-style-name="Standard" style:list-style-name="L3">
      <style:paragraph-properties fo:margin-left="0.056cm" fo:margin-right="0cm" style:line-height-at-least="0.176cm" fo:text-align="justify" style:justify-single-word="false" fo:text-indent="0cm" style:auto-text-indent="false">
        <style:tab-stops>
          <style:tab-stop style:position="0.642cm"/>
        </style:tab-stops>
      </style:paragraph-properties>
      <style:text-properties style:use-window-font-color="true" style:font-name="Times New Roman1" fo:font-size="10pt" fo:font-weight="bold" fo:background-color="transparent" style:font-name-asian="Times New Roman1" style:font-size-asian="10pt" style:font-weight-asian="bold" style:font-name-complex="Times New Roman1" style:font-size-complex="10pt"/>
    </style:style>
    <style:style style:name="P86" style:family="paragraph" style:parent-style-name="_9__9_ConsPlusDocList" style:list-style-name="WW8Num9">
      <style:paragraph-properties style:line-height-at-least="0.176cm" fo:text-align="justify" style:justify-single-word="false">
        <style:tab-stops>
          <style:tab-stop style:position="0.953cm"/>
        </style:tab-stops>
      </style:paragraph-properties>
      <style:text-properties fo:color="#000000" style:text-line-through-style="none" style:text-position="0% 100%" style:font-name="Times New Roman" fo:font-size="10pt" fo:font-style="normal" style:text-underline-style="none" fo:font-weight="normal" fo:background-color="#ffffff" style:font-name-asian="Arial" style:font-size-asian="10pt" style:font-style-asian="normal" style:font-weight-asian="normal" style:font-name-complex="Times New Roman" style:font-size-complex="10pt" style:font-style-complex="normal" style:font-weight-complex="normal"/>
    </style:style>
    <style:style style:name="P87" style:family="paragraph" style:parent-style-name="Text_20_body" style:list-style-name="WW8Num10">
      <style:paragraph-properties fo:text-align="center" style:justify-single-word="false">
        <style:tab-stops>
          <style:tab-stop style:position="3.048cm"/>
        </style:tab-stops>
      </style:paragraph-properties>
      <style:text-properties fo:font-size="10pt" fo:font-weight="bold" fo:background-color="#ffffff" style:font-size-asian="10pt" style:font-weight-asian="bold" style:font-size-complex="10pt"/>
    </style:style>
    <style:style style:name="P88" style:family="paragraph" style:parent-style-name="Text_20_body" style:list-style-name="L1">
      <style:paragraph-properties fo:margin-left="0.055cm" fo:margin-right="0cm" fo:text-indent="0cm" style:auto-text-indent="false">
        <style:tab-stops>
          <style:tab-stop style:position="0.93cm"/>
        </style:tab-stops>
      </style:paragraph-properties>
      <style:text-properties fo:font-size="10pt" fo:language="ru" fo:country="RU" fo:font-weight="normal" fo:background-color="transparent" style:font-size-asian="10pt" style:font-weight-asian="normal" style:font-size-complex="10pt" style:font-weight-complex="normal"/>
    </style:style>
    <style:style style:name="T1" style:family="text">
      <style:text-properties fo:font-size="8pt" style:font-size-asian="8pt"/>
    </style:style>
    <style:style style:name="T2" style:family="text">
      <style:text-properties fo:font-size="7pt" fo:font-style="italic" style:font-size-asian="7pt" style:font-style-asian="italic"/>
    </style:style>
    <style:style style:name="T3" style:family="text">
      <style:text-properties fo:font-size="7pt" fo:font-style="italic" fo:background-color="transparent" style:font-size-asian="7pt" style:font-style-asian="italic"/>
    </style:style>
    <style:style style:name="T4" style:family="text">
      <style:text-properties fo:font-size="7pt" fo:font-style="italic" fo:background-color="#ffffff" style:font-size-asian="7pt" style:font-style-asian="italic"/>
    </style:style>
    <style:style style:name="T5" style:family="text">
      <style:text-properties fo:font-size="7pt" fo:language="ru" fo:country="RU" fo:font-style="italic" style:font-size-asian="7pt" style:font-style-asian="italic"/>
    </style:style>
    <style:style style:name="T6" style:family="text">
      <style:text-properties fo:font-size="7pt" fo:language="ru" fo:country="RU" fo:font-style="italic" fo:background-color="#ffffff" style:font-size-asian="7pt" style:font-style-asian="italic"/>
    </style:style>
    <style:style style:name="T7" style:family="text">
      <style:text-properties fo:language="ru" fo:country="RU"/>
    </style:style>
    <style:style style:name="T8" style:family="text">
      <style:text-properties fo:language="ru" fo:country="RU" fo:background-color="transparent"/>
    </style:style>
    <style:style style:name="T9" style:family="text">
      <style:text-properties fo:font-size="10pt" fo:font-weight="bold" fo:background-color="#ffffff" style:font-size-asian="10pt" style:font-weight-asian="bold" style:font-size-complex="10pt"/>
    </style:style>
    <style:style style:name="T10" style:family="text">
      <style:text-properties fo:font-size="10pt" fo:font-weight="bold" fo:background-color="#ffffff" style:font-size-asian="10pt" style:font-weight-asian="bold" style:font-size-complex="10pt" style:font-weight-complex="bold"/>
    </style:style>
    <style:style style:name="T11" style:family="text">
      <style:text-properties fo:font-size="10pt" fo:font-weight="bold" fo:background-color="transparent" style:font-size-asian="10pt" style:font-weight-asian="bold" style:font-size-complex="10pt"/>
    </style:style>
    <style:style style:name="T12" style:family="text">
      <style:text-properties fo:font-size="10pt" fo:background-color="#ffffff" style:font-size-asian="10pt" style:font-size-complex="10pt"/>
    </style:style>
    <style:style style:name="T13" style:family="text">
      <style:text-properties fo:font-size="10pt" fo:background-color="transparent" style:font-size-asian="10pt" style:font-size-complex="10pt"/>
    </style:style>
    <style:style style:name="T14" style:family="text">
      <style:text-properties fo:font-size="10pt" fo:language="ru" fo:country="RU" fo:background-color="transparent" style:font-size-asian="10pt" style:font-size-complex="10pt"/>
    </style:style>
    <style:style style:name="T15" style:family="text">
      <style:text-properties fo:font-size="10pt" fo:language="ru" fo:country="RU" fo:font-weight="normal" fo:background-color="transparent" style:font-size-asian="10pt" style:font-weight-asian="normal" style:font-size-complex="10pt" style:font-weight-complex="normal"/>
    </style:style>
    <style:style style:name="T16" style:family="text">
      <style:text-properties fo:font-size="10pt" fo:language="ru" fo:country="RU" fo:font-weight="bold" fo:background-color="transparent" style:font-size-asian="10pt" style:font-weight-asian="bold" style:font-size-complex="10pt"/>
    </style:style>
    <style:style style:name="T17" style:family="text">
      <style:text-properties fo:font-size="10pt" fo:language="ru" fo:country="RU" fo:font-weight="bold" fo:background-color="transparent" style:font-size-asian="10pt" style:font-weight-asian="bold" style:font-size-complex="10pt" style:font-weight-complex="bold"/>
    </style:style>
    <style:style style:name="T18" style:family="text">
      <style:text-properties fo:font-size="10pt" fo:language="ru" fo:country="RU" fo:background-color="#ffffff" style:font-size-asian="10pt" style:font-size-complex="10pt"/>
    </style:style>
    <style:style style:name="T19" style:family="text">
      <style:text-properties fo:font-size="10pt" fo:language="ru" fo:country="RU" fo:font-style="italic" style:font-size-asian="10pt" style:font-style-asian="italic" style:font-size-complex="10pt" style:font-style-complex="italic"/>
    </style:style>
    <style:style style:name="T20" style:family="text">
      <style:text-properties fo:font-size="10pt" fo:language="ru" fo:country="RU" fo:font-style="italic" fo:font-weight="normal" fo:background-color="transparent" style:font-size-asian="10pt" style:font-style-asian="italic" style:font-weight-asian="normal" style:font-size-complex="10pt" style:font-style-complex="italic" style:font-weight-complex="normal"/>
    </style:style>
    <style:style style:name="T21" style:family="text">
      <style:text-properties fo:font-size="10pt" fo:language="ru" fo:country="RU" style:font-size-asian="10pt" style:font-size-complex="10pt"/>
    </style:style>
    <style:style style:name="T22" style:family="text">
      <style:text-properties fo:font-size="10pt" fo:language="ru" fo:country="RU" fo:font-style="normal" fo:font-weight="normal" fo:background-color="transparent" style:font-size-asian="10pt" style:font-style-asian="normal" style:font-weight-asian="normal" style:font-size-complex="10pt" style:font-style-complex="normal" style:font-weight-complex="normal"/>
    </style:style>
    <style:style style:name="T23" style:family="text">
      <style:text-properties fo:font-size="10pt" fo:font-weight="normal" fo:background-color="transparent" style:font-size-asian="10pt" style:font-weight-asian="normal" style:font-size-complex="10pt" style:font-weight-complex="normal"/>
    </style:style>
    <style:style style:name="T24" style:family="text">
      <style:text-properties fo:font-size="10pt" fo:language="en" fo:country="US" fo:background-color="#ffffff" style:font-size-asian="10pt" style:font-size-complex="10pt"/>
    </style:style>
    <style:style style:name="T25" style:family="text">
      <style:text-properties fo:font-size="10pt" style:text-underline-style="none" fo:background-color="#ffffff" style:font-size-asian="10pt" style:font-size-complex="10pt"/>
    </style:style>
    <style:style style:name="T26" style:family="text">
      <style:text-properties fo:font-size="10pt" style:text-underline-style="none" fo:background-color="transparent" style:font-size-asian="10pt" style:font-size-complex="10pt"/>
    </style:style>
    <style:style style:name="T27" style:family="text">
      <style:text-properties style:use-window-font-color="true" style:font-name="Times New Roman1" fo:font-size="10pt" fo:language="ru" fo:country="RU" fo:font-weight="normal" fo:background-color="#ffffff" style:font-name-asian="Times New Roman1" style:font-size-asian="10pt" style:font-weight-asian="normal" style:font-name-complex="Times New Roman1" style:font-size-complex="10pt"/>
    </style:style>
    <style:style style:name="T28" style:family="text">
      <style:text-properties style:use-window-font-color="true" style:font-name="Times New Roman1" fo:font-size="10pt" fo:language="ru" fo:country="RU" fo:font-weight="normal" fo:background-color="#ffffff"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29" style:family="text">
      <style:text-properties style:use-window-font-color="true" style:font-name="Times New Roman1" fo:font-size="10pt" fo:language="ru" fo:country="RU" fo:font-weight="normal"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30" style:family="text">
      <style:text-properties style:use-window-font-color="true" style:font-name="Times New Roman1" fo:font-size="10pt" fo:language="ru" fo:country="RU" fo:font-weight="bold" fo:background-color="#ffffff" style:font-name-asian="Times New Roman1" style:font-size-asian="10pt" style:font-weight-asian="bold" style:font-name-complex="Times New Roman1" style:font-size-complex="10pt"/>
    </style:style>
    <style:style style:name="T31" style:family="text">
      <style:text-properties style:use-window-font-color="true" style:font-name="Times New Roman1" fo:font-size="10pt" fo:language="ru" fo:country="RU" fo:font-weight="bold" fo:background-color="transparent" style:font-name-asian="Times New Roman1" style:font-size-asian="10pt" style:font-weight-asian="bold" style:font-name-complex="Times New Roman1" style:font-size-complex="10pt"/>
    </style:style>
    <style:style style:name="T32" style:family="text">
      <style:text-properties style:use-window-font-color="true" style:font-name="Times New Roman1" fo:font-size="10pt" fo:language="ru" fo:country="RU" fo:font-style="normal" style:text-underline-style="none"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33" style:family="text">
      <style:text-properties style:use-window-font-color="true" style:font-name="Times New Roman1" fo:font-size="10pt" fo:font-weight="bold" fo:background-color="#ffffff" style:font-name-asian="Times New Roman1" style:font-size-asian="10pt" style:font-weight-asian="bold" style:font-name-complex="Times New Roman1" style:font-size-complex="10pt"/>
    </style:style>
    <style:style style:name="T34" style:family="text">
      <style:text-properties style:use-window-font-color="true" style:font-name="Times New Roman1" fo:font-size="10pt" fo:font-weight="bold" fo:background-color="transparent" style:font-name-asian="Times New Roman1" style:font-size-asian="10pt" style:font-weight-asian="bold" style:font-name-complex="Times New Roman1" style:font-size-complex="10pt"/>
    </style:style>
    <style:style style:name="T35" style:family="text">
      <style:text-properties style:use-window-font-color="true" style:font-name="Times New Roman1" fo:font-size="10pt" fo:font-weight="normal" fo:background-color="#ffffff" style:font-name-asian="Times New Roman1" style:font-size-asian="10pt" style:font-weight-asian="normal" style:font-name-complex="Times New Roman1" style:font-size-complex="10pt"/>
    </style:style>
    <style:style style:name="T36" style:family="text">
      <style:text-properties style:use-window-font-color="true" style:font-name="Times New Roman1" fo:font-size="10pt" fo:font-weight="normal" fo:background-color="#ffffff" style:font-name-asian="Times New Roman1" style:font-size-asian="10pt" style:font-weight-asian="normal" style:font-name-complex="Times New Roman1" style:font-size-complex="10pt" style:font-weight-complex="bold"/>
    </style:style>
    <style:style style:name="T37" style:family="text">
      <style:text-properties style:use-window-font-color="true" style:font-name="Times New Roman1" fo:font-size="10pt" fo:font-weight="normal" fo:background-color="transparent" style:font-name-asian="Times New Roman1" style:font-size-asian="10pt" style:font-weight-asian="normal" style:font-name-complex="Times New Roman1" style:font-size-complex="10pt"/>
    </style:style>
    <style:style style:name="T38" style:family="text">
      <style:text-properties style:use-window-font-color="true" style:font-name="Times New Roman1" fo:font-size="10pt" fo:font-weight="normal" fo:background-color="transparent" style:font-name-asian="Times New Roman1" style:font-size-asian="10pt" style:font-weight-asian="normal" style:font-name-complex="Times New Roman1" style:font-size-complex="10pt" style:font-weight-complex="normal"/>
    </style:style>
    <style:style style:name="T39" style:family="text">
      <style:text-properties style:use-window-font-color="true" style:font-name="Times New Roman1" fo:font-size="10pt" fo:font-style="italic" fo:font-weight="normal" fo:background-color="#ffffff" style:font-name-asian="Times New Roman1" style:font-size-asian="10pt" style:font-style-asian="italic" style:font-weight-asian="normal" style:font-name-complex="Times New Roman1" style:font-size-complex="10pt"/>
    </style:style>
    <style:style style:name="T40" style:family="text">
      <style:text-properties style:use-window-font-color="true" style:font-name="Times New Roman1" fo:font-size="10pt" fo:language="en" fo:country="US" fo:font-weight="bold" fo:background-color="transparent" style:font-name-asian="Times New Roman1" style:font-size-asian="10pt" style:font-weight-asian="bold" style:font-name-complex="Times New Roman1" style:font-size-complex="10pt"/>
    </style:style>
    <style:style style:name="T41" style:family="text">
      <style:text-properties style:use-window-font-color="true" style:font-name="Times New Roman1" fo:font-size="10pt" fo:language="zxx" fo:country="none" fo:font-weight="normal" style:font-name-asian="Times New Roman1" style:font-size-asian="10pt" style:language-asian="zxx" style:country-asian="none" style:font-weight-asian="normal" style:font-name-complex="Times New Roman1" style:font-size-complex="10pt" style:language-complex="zxx" style:country-complex="none"/>
    </style:style>
    <style:style style:name="T42" style:family="text">
      <style:text-properties style:use-window-font-color="true" style:font-name="Times New Roman1" fo:font-size="10pt" fo:language="zxx" fo:country="none" fo:font-weight="normal"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43" style:family="text">
      <style:text-properties style:use-window-font-color="true" style:font-name="Times New Roman1" fo:font-size="10pt" fo:language="zxx" fo:country="none" fo:font-style="normal" style:text-underline-style="none"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44" style:family="text">
      <style:text-properties style:use-window-font-color="true" style:font-name="Times New Roman1" fo:font-size="10pt" fo:language="zxx" fo:country="none" fo:font-weight="bold" style:font-name-asian="Times New Roman1" style:font-size-asian="10pt" style:language-asian="zxx" style:country-asian="none" style:font-weight-asian="bold" style:font-name-complex="Times New Roman1" style:font-size-complex="10pt" style:language-complex="zxx" style:country-complex="none" style:font-weight-complex="bold"/>
    </style:style>
    <style:style style:name="T45" style:family="text">
      <style:text-properties style:use-window-font-color="true" style:text-line-through-style="none" style:text-position="0% 100%"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46" style:family="text">
      <style:text-properties style:use-window-font-color="true" style:text-line-through-style="none" style:text-position="0% 100%" fo:font-size="10pt" fo:language="ru" fo:country="RU" fo:font-style="normal" style:text-underline-style="none" fo:font-weight="normal"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47" style:family="text">
      <style:text-properties style:use-window-font-color="true" style:font-name="Times New Roman" fo:font-size="10pt" fo:font-weight="normal" fo:background-color="transparent" style:font-name-asian="Times New Roman1" style:font-size-asian="10pt" style:font-weight-asian="normal" style:font-name-complex="Times New Roman" style:font-size-complex="10pt"/>
    </style:style>
    <style:style style:name="T48" style:family="text">
      <style:text-properties fo:color="#000000" fo:font-size="10pt" style:font-size-asian="10pt" style:font-size-complex="10pt"/>
    </style:style>
    <style:style style:name="T49" style:family="text">
      <style:text-properties fo:color="#000000" fo:font-size="10pt" style:text-underline-style="solid" style:text-underline-width="auto" style:text-underline-color="font-color" style:font-size-asian="10pt" style:font-size-complex="10pt"/>
    </style:style>
    <style:style style:name="T50" style:family="text">
      <style:text-properties fo:color="#000000" fo:font-size="10pt" fo:background-color="#ffffff" style:font-size-asian="10pt" style:font-size-complex="10pt"/>
    </style:style>
    <style:style style:name="T51" style:family="text">
      <style:text-properties fo:color="#000000" fo:font-size="10pt" fo:background-color="transparent" style:font-size-asian="10pt" style:font-size-complex="10pt"/>
    </style:style>
    <style:style style:name="T52" style:family="text">
      <style:text-properties fo:color="#000000" fo:font-size="10pt" fo:font-weight="bold" fo:background-color="transparent" style:font-size-asian="10pt" style:font-weight-asian="bold" style:font-size-complex="10pt"/>
    </style:style>
    <style:style style:name="T53" style:family="text">
      <style:text-properties fo:color="#000000" fo:font-size="10pt" fo:font-weight="bold" fo:background-color="#ffffff" style:font-size-asian="10pt" style:font-weight-asian="bold" style:font-size-complex="10pt"/>
    </style:style>
    <style:style style:name="T54" style:family="text">
      <style:text-properties fo:color="#000000" fo:font-size="10pt" fo:language="ru" fo:country="RU" fo:font-weight="bold" fo:background-color="transparent" style:font-size-asian="10pt" style:font-weight-asian="bold" style:font-size-complex="10pt"/>
    </style:style>
    <style:style style:name="T55" style:family="text">
      <style:text-properties fo:color="#000000" fo:font-size="10pt" fo:language="ru" fo:country="RU" fo:font-weight="bold" fo:background-color="#ffffff" style:font-size-asian="10pt" style:font-weight-asian="bold" style:font-size-complex="10pt"/>
    </style:style>
    <style:style style:name="T56" style:family="text">
      <style:text-properties fo:color="#000000" fo:font-size="10pt" style:text-underline-style="none" style:font-size-asian="10pt" style:font-size-complex="10pt"/>
    </style:style>
    <style:style style:name="T57" style:family="text">
      <style:text-properties fo:color="#000000" style:font-name="Times New Roman1" fo:font-size="10pt" fo:font-weight="normal" fo:background-color="#ffffff" style:font-name-asian="Times New Roman1" style:font-size-asian="10pt" style:font-weight-asian="normal" style:font-name-complex="Times New Roman1" style:font-size-complex="10pt"/>
    </style:style>
    <style:style style:name="T58" style:family="text">
      <style:text-properties fo:color="#000000" style:font-name="Times New Roman1" fo:font-size="10pt" fo:font-weight="normal" fo:background-color="#ffffff" style:font-name-asian="Times New Roman1" style:font-size-asian="10pt" style:font-weight-asian="normal" style:font-name-complex="Times New Roman1" style:font-size-complex="10pt" style:font-weight-complex="bold"/>
    </style:style>
    <style:style style:name="T59" style:family="text">
      <style:text-properties fo:color="#000000" style:font-name="Times New Roman1" fo:font-size="10pt" style:text-underline-style="solid" style:text-underline-width="auto" style:text-underline-color="font-color" fo:font-weight="normal" fo:background-color="#ffffff" style:font-name-asian="Times New Roman1" style:font-size-asian="10pt" style:font-weight-asian="normal" style:font-name-complex="Times New Roman1" style:font-size-complex="10pt" style:font-weight-complex="bold"/>
    </style:style>
    <style:style style:name="T60" style:family="text">
      <style:text-properties fo:color="#000000" style:font-name="Times New Roman1" fo:font-size="10pt" style:text-underline-style="none" fo:font-weight="normal" fo:background-color="#ffffff" style:font-name-asian="Times New Roman1" style:font-size-asian="10pt" style:font-weight-asian="normal" style:font-name-complex="Times New Roman1" style:font-size-complex="10pt" style:font-weight-complex="bold"/>
    </style:style>
    <style:style style:name="T61" style:family="text">
      <style:text-properties fo:color="#000000" style:font-name="Times New Roman" fo:font-size="10pt" fo:font-weight="normal" fo:background-color="#ffffff" style:font-name-asian="Times New Roman1" style:font-size-asian="10pt" style:font-weight-asian="normal" style:font-name-complex="Times New Roman" style:font-size-complex="10pt"/>
    </style:style>
    <style:style style:name="T62" style:family="text">
      <style:text-properties fo:color="#000000" style:font-name="Times New Roman" fo:font-size="10pt" fo:font-weight="normal" fo:background-color="transparent" style:font-name-asian="Times New Roman1" style:font-size-asian="10pt" style:font-weight-asian="normal" style:font-name-complex="Times New Roman" style:font-size-complex="10pt"/>
    </style:style>
    <style:style style:name="T63" style:family="text">
      <style:text-properties fo:color="#000000" style:font-name="Times New Roman" fo:font-size="10pt" fo:background-color="#ffffff" style:font-size-asian="10pt" style:font-name-complex="Times New Roman" style:font-size-complex="10pt"/>
    </style:style>
    <style:style style:name="T64" style:family="text">
      <style:text-properties fo:color="#000000" style:text-line-through-style="none" style:text-position="0% 100%" style:font-name="Times New Roman" fo:font-size="10pt" fo:font-style="normal" style:text-underline-style="none" fo:font-weight="normal" fo:background-color="#ffffff" style:font-name-asian="Arial" style:font-size-asian="10pt" style:font-style-asian="normal" style:font-weight-asian="normal" style:font-name-complex="Times New Roman" style:font-size-complex="10pt" style:font-style-complex="normal" style:font-weight-complex="normal"/>
    </style:style>
    <style:style style:name="T65" style:family="text">
      <style:text-properties fo:color="#000000" style:text-line-through-styl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66" style:family="text">
      <style:text-properties fo:color="#000000" style:text-line-through-style="none" style:text-position="0% 100%" style:font-name="Times New Roman" fo:font-size="10pt" fo:language="en" fo:country="US" fo:font-style="normal" style:text-underline-style="none" fo:font-weight="normal" fo:background-color="#ffffff" style:font-name-asian="Arial" style:font-size-asian="10pt" style:font-style-asian="normal" style:font-weight-asian="normal" style:font-name-complex="Times New Roman" style:font-size-complex="10pt" style:font-style-complex="normal" style:font-weight-complex="normal"/>
    </style:style>
    <style:style style:name="T67" style:family="text">
      <style:text-properties fo:color="#000000" style:text-line-through-style="none" style:text-position="0% 100%" fo:font-size="10pt" fo:font-style="normal" style:text-underline-style="none" fo:font-weight="normal" fo:background-color="#ffffff" style:font-name-asian="Arial" style:font-size-asian="10pt" style:font-style-asian="normal" style:font-weight-asian="normal" style:font-name-complex="Arial" style:font-size-complex="10pt" style:font-style-complex="normal" style:font-weight-complex="normal"/>
    </style:style>
    <style:style style:name="T68" style:family="text">
      <style:text-properties fo:color="#000000" style:text-line-through-style="none" style:text-position="0% 100%" style:font-name="Times New Roman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T69" style:family="text">
      <style:text-properties style:text-line-through-style="none" style:text-position="0% 100%" style:font-name="Times New Roman1" fo:font-size="10pt" fo:font-style="normal" fo:font-weight="normal"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T70"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71" style:family="text">
      <style:text-properties style:text-line-through-style="none" style:text-position="0% 100%" fo:font-style="normal" style:text-underline-style="none" style:font-style-asian="normal" style:font-style-complex="normal"/>
    </style:style>
    <style:style style:name="T72" style:family="text">
      <style:text-properties style:text-line-through-style="none" style:text-position="0% 100%" fo:language="ru" fo:country="RU" fo:font-style="normal" style:text-underline-style="none" style:font-style-asian="normal" style:font-style-complex="normal"/>
    </style:style>
    <style:style style:name="T73" style:family="text">
      <style:text-properties fo:background-color="transparent"/>
    </style:style>
    <style:style style:name="T74" style:family="text">
      <style:text-properties fo:font-style="italic" style:font-style-asian="italic"/>
    </style:style>
    <style:style style:name="T75" style:family="text">
      <style:text-properties fo:font-style="normal" style:font-style-asian="normal" style:font-style-complex="normal"/>
    </style:style>
    <style:style style:name="T76" style:family="text">
      <style:text-properties fo:font-size="12pt" fo:language="ru" fo:country="RU" fo:font-style="italic" style:text-underline-style="solid" style:text-underline-width="auto" style:text-underline-color="font-color" style:font-size-asian="12pt" style:font-style-asian="italic" style:font-size-complex="12pt" style:font-style-complex="italic"/>
    </style:style>
    <style:style style:name="T77" style:family="text">
      <style:text-properties fo:font-size="12pt" fo:language="en" fo:country="US" fo:font-style="italic" style:text-underline-style="solid" style:text-underline-width="auto" style:text-underline-color="font-color" style:font-size-asian="12pt" style:font-style-asian="italic" style:font-size-complex="12pt" style:font-style-complex="italic"/>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ДОГОВОР №6-__-<text:span text:style-name="T73">19/01</text:span></text:p>
      <text:p text:style-name="P3">УЧАСТИЯ В ДОЛЕВОМ СТРОИТЕЛЬСТВЕ ЖИЛЬЯ</text:p>
      <text:p text:style-name="P3"/>
      <text:p text:style-name="P3"/>
      <text:p text:style-name="P2">г. Петрозаводск <text:s text:c="38"/><text:tab/><text:tab/><text:tab/><text:tab/> <text:s text:c="48"/><text:span text:style-name="T73">«__» я</text:span><text:span text:style-name="T8">нваря </text:span><text:span text:style-name="T73"><text:s/>2019 г.</text:span></text:p>
      <text:p text:style-name="P2"><text:s text:c="53"/></text:p>
      <text:p text:style-name="P65"/>
      <text:p text:style-name="P64"><text:span text:style-name="T10">ООО Строительное предприятие «Спасение»</text:span><text:span text:style-name="T12">, в лице директор</text:span><text:span text:style-name="T13">а Миранцова Виктора Викторовича, действующего на основании Устава, именуемое в дальнейшем «Застройщик», с одной стороны, и </text:span><text:span text:style-name="T17">__________</text:span><text:span text:style-name="T15"> <text:s/>________ года рождения, паспорт _____, выдан ___ года _______, зарегистрированная/ый по адресу: ________ именуемый/ая в дальнейшем «Дольщик»</text:span><text:span text:style-name="T23">, с другой стороны, вместе именуемые в дальнейшем «Стороны», заключили настоящий договор о нижеследующем:</text:span></text:p>
      <text:p text:style-name="P66"/>
      <text:p text:style-name="P54"><text:span text:style-name="T11">1. <text:s text:c="3"/>ОПРЕДЕЛЕНИЯ, используемые в тексте настоящего </text:span><text:span text:style-name="T9">договора</text:span></text:p>
      <text:p text:style-name="P37"/>
      <text:p text:style-name="P36">1.1. <text:s text:c="3"/>Если в тексте настоящего Договора не указано иное, следующие термины и определения имеют указанное значение:</text:p>
      <text:p text:style-name="P59"><text:span text:style-name="T12">1.1.1.<text:tab/></text:span><text:span text:style-name="T10">Дом</text:span><text:span text:style-name="T12"> — «Многоэтажные жилые дома с размещением в нижних этажах объектов торгового, бытового и общественного назначения в районе улиц Кемской и Петрова в г.Петрозаводск. Дом №6 по генплану», строительство которого ведет Застройщик на земельном участке, арендуемом Застройщиком, согласно договору аренды земельного участка №32011 от 31.12.2015г. Дом имеет следующие идентификационные характеристики:</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 п/п Наименование характеристики:</text:p>
          </table:table-cell>
          <table:table-cell table:style-name="Таблица1.B1" office:value-type="string">
            <text:p text:style-name="P38">СОДЕРЖАНИЕ</text:p>
          </table:table-cell>
        </table:table-row>
        <table:table-row table:style-name="Таблица1.2">
          <table:table-cell table:style-name="Таблица1.A1" office:value-type="string">
            <text:p text:style-name="P34">1. Вид</text:p>
          </table:table-cell>
          <table:table-cell table:style-name="Таблица1.B1" office:value-type="string">
            <text:p text:style-name="P45">многоквартирный дом</text:p>
          </table:table-cell>
        </table:table-row>
        <table:table-row table:style-name="Таблица1.3">
          <table:table-cell table:style-name="Таблица1.A3" office:value-type="string">
            <text:p text:style-name="P55"><text:span text:style-name="T18">2</text:span><text:span text:style-name="T12">. Назначение</text:span></text:p>
          </table:table-cell>
          <table:table-cell table:style-name="Таблица1.B3" office:value-type="string">
            <text:p text:style-name="P48">жилой</text:p>
          </table:table-cell>
        </table:table-row>
        <table:table-row table:style-name="Таблица1.4">
          <table:table-cell table:style-name="Таблица1.A3" office:value-type="string">
            <text:p text:style-name="P55"><text:span text:style-name="T18">3</text:span><text:span text:style-name="T24">. </text:span><text:span text:style-name="T18">Этажность</text:span></text:p>
          </table:table-cell>
          <table:table-cell table:style-name="Таблица1.B3" office:value-type="string">
            <text:p text:style-name="P35">16, цокольный этаж </text:p>
          </table:table-cell>
        </table:table-row>
        <table:table-row table:style-name="Таблица1.4">
          <table:table-cell table:style-name="Таблица1.A3" office:value-type="string">
            <text:p text:style-name="P52">4. Общая площадь Дома</text:p>
          </table:table-cell>
          <table:table-cell table:style-name="Таблица1.B3" office:value-type="string">
            <text:p text:style-name="P35">9 695,93 кв.м.</text:p>
          </table:table-cell>
        </table:table-row>
        <table:table-row table:style-name="Таблица1.4">
          <table:table-cell table:style-name="Таблица1.A3" office:value-type="string">
            <text:p text:style-name="P52">5. Материал несущих стен</text:p>
          </table:table-cell>
          <table:table-cell table:style-name="Таблица1.B3" office:value-type="string">
            <text:p text:style-name="P35">монолитный железобетон</text:p>
          </table:table-cell>
        </table:table-row>
        <table:table-row table:style-name="Таблица1.4">
          <table:table-cell table:style-name="Таблица1.A3" office:value-type="string">
            <text:p text:style-name="P52">6. Материал наружных стен</text:p>
          </table:table-cell>
          <table:table-cell table:style-name="Таблица1.B3" office:value-type="string">
            <text:p text:style-name="P35">газобетон</text:p>
          </table:table-cell>
        </table:table-row>
        <table:table-row table:style-name="Таблица1.4">
          <table:table-cell table:style-name="Таблица1.A3" office:value-type="string">
            <text:p text:style-name="P52">7. Материал поэтажных перекрытий</text:p>
          </table:table-cell>
          <table:table-cell table:style-name="Таблица1.B3" office:value-type="string">
            <text:p text:style-name="P35">монолитный железобетон</text:p>
          </table:table-cell>
        </table:table-row>
        <table:table-row table:style-name="Таблица1.4">
          <table:table-cell table:style-name="Таблица1.A3" office:value-type="string">
            <text:p text:style-name="P52">8. Класс энергоэффективности</text:p>
          </table:table-cell>
          <table:table-cell table:style-name="Таблица1.B3" office:value-type="string">
            <text:p text:style-name="P35">С</text:p>
          </table:table-cell>
        </table:table-row>
        <table:table-row table:style-name="Таблица1.4">
          <table:table-cell table:style-name="Таблица1.A3" office:value-type="string">
            <text:p text:style-name="P52">9. Сейсмостойкость</text:p>
          </table:table-cell>
          <table:table-cell table:style-name="Таблица1.B3" office:value-type="string">
            <text:p text:style-name="P56"><text:span text:style-name="T12">до <text:s/>6 (шести) балло</text:span><text:span text:style-name="T18">в</text:span></text:p>
          </table:table-cell>
        </table:table-row>
      </table:table>
      <text:p text:style-name="P59"><text:span text:style-name="T12">1.1.2.<text:tab/></text:span><text:span text:style-name="T10">Объект долевого строительства</text:span><text:span text:style-name="T12"> - жилое помещение (Квартира), а также общее имущество, расположенные в Доме, подлежащие передаче участнику долевого строительства (Дольщику) после получения разрешения на ввод Дома в эксплуатацию и входящие в состав Дома, строящегося (создаваемого) также с привлечением денежных средств участника долевого строительства (Дольщика).<text:tab/></text:span></text:p>
      <text:p text:style-name="P36"><text:tab/>Жилое помещение имеет следующие идентификационные характеристики, определенные по проектным данным на момент заключения настоящего Договора (см. также Приложение №1 «Показатели готовности квартиры», Приложение №2 «Выкопировка плана квартиры» <text:span text:style-name="T7">и </text:span>Приложение №3 «Инструкция по эксплуатации квартиры»):<text:tab/></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3" office:value-type="string">
            <text:p text:style-name="P38">№ п/п Наименование характеристики:</text:p>
          </table:table-cell>
          <table:covered-table-cell/>
          <table:covered-table-cell/>
          <table:table-cell table:style-name="Таблица2.D1" table:number-columns-spanned="3" office:value-type="string">
            <text:p text:style-name="P38">СОДЕРЖАНИЕ</text:p>
          </table:table-cell>
          <table:covered-table-cell/>
          <table:covered-table-cell/>
        </table:table-row>
        <table:table-row table:style-name="Таблица2.2">
          <table:table-cell table:style-name="Таблица2.A1" table:number-columns-spanned="3" office:value-type="string">
            <text:p text:style-name="P34">1. Строительный адрес Дома</text:p>
            <text:p text:style-name="P63">(согласно выданному разрешению на строительство)</text:p>
          </table:table-cell>
          <table:covered-table-cell/>
          <table:covered-table-cell/>
          <table:table-cell table:style-name="Таблица2.D1" table:number-columns-spanned="3" office:value-type="string">
            <text:p text:style-name="P41">Республика Карелия, г.Петрозаводск, район улиц Кемской и Петрова. Дом №6 по генплану.</text:p>
          </table:table-cell>
          <table:covered-table-cell/>
          <table:covered-table-cell/>
        </table:table-row>
        <table:table-row table:style-name="Таблица2.3">
          <table:table-cell table:style-name="Таблица2.A3" table:number-columns-spanned="3" office:value-type="string">
            <text:p text:style-name="P55"><text:span text:style-name="T18">2</text:span><text:span text:style-name="T12">. Подъезд</text:span></text:p>
          </table:table-cell>
          <table:covered-table-cell/>
          <table:covered-table-cell/>
          <table:table-cell table:style-name="Таблица2.D3" table:number-columns-spanned="3" office:value-type="string">
            <text:p text:style-name="P51">первый</text:p>
          </table:table-cell>
          <table:covered-table-cell/>
          <table:covered-table-cell/>
        </table:table-row>
        <table:table-row table:style-name="Таблица2.4">
          <table:table-cell table:style-name="Таблица2.A3" table:number-columns-spanned="3" office:value-type="string">
            <text:p text:style-name="P55"><text:span text:style-name="T18">3</text:span><text:span text:style-name="T24">. </text:span><text:span text:style-name="T12">Этаж</text:span></text:p>
          </table:table-cell>
          <table:covered-table-cell/>
          <table:covered-table-cell/>
          <table:table-cell table:style-name="Таблица2.D3" table:number-columns-spanned="3" office:value-type="string">
            <text:p text:style-name="P51">___</text:p>
          </table:table-cell>
          <table:covered-table-cell/>
          <table:covered-table-cell/>
        </table:table-row>
        <table:table-row table:style-name="Таблица2.3">
          <table:table-cell table:style-name="Таблица2.A1" table:number-columns-spanned="3" office:value-type="string">
            <text:p text:style-name="P55"><text:span text:style-name="T18">4</text:span><text:span text:style-name="T12">. № квартиры (строит.)</text:span></text:p>
          </table:table-cell>
          <table:covered-table-cell/>
          <table:covered-table-cell/>
          <table:table-cell table:style-name="Таблица2.D1" table:number-columns-spanned="3" office:value-type="string">
            <text:p text:style-name="P51"/>
          </table:table-cell>
          <table:covered-table-cell/>
          <table:covered-table-cell/>
        </table:table-row>
        <table:table-row table:style-name="Таблица2.6">
          <table:table-cell table:style-name="Таблица2.A1" table:number-columns-spanned="3" office:value-type="string">
            <text:p text:style-name="P55"><text:span text:style-name="T18">5</text:span><text:span text:style-name="T12">. Количество комнат</text:span></text:p>
          </table:table-cell>
          <table:covered-table-cell/>
          <table:covered-table-cell/>
          <table:table-cell table:style-name="Таблица2.D1" table:number-columns-spanned="3" office:value-type="string">
            <text:p text:style-name="P51"/>
          </table:table-cell>
          <table:covered-table-cell/>
          <table:covered-table-cell/>
        </table:table-row>
        <table:table-row table:style-name="Таблица2.7">
          <table:table-cell table:style-name="Таблица2.A1" table:number-columns-spanned="3" office:value-type="string">
            <text:p text:style-name="P55"><text:span text:style-name="T18">6</text:span><text:span text:style-name="T12">. Оси</text:span></text:p>
          </table:table-cell>
          <table:covered-table-cell/>
          <table:covered-table-cell/>
          <table:table-cell table:style-name="Таблица2.D1" table:number-columns-spanned="3" office:value-type="string">
            <text:p text:style-name="P53">в/о ___, м/о ____</text:p>
          </table:table-cell>
          <table:covered-table-cell/>
          <table:covered-table-cell/>
        </table:table-row>
        <table:table-row table:style-name="Таблица2.8">
          <table:table-cell table:style-name="Таблица2.A1" table:number-columns-spanned="3" office:value-type="string">
            <text:p text:style-name="P55"><text:span text:style-name="T18">7</text:span><text:span text:style-name="T12">. Площадь квартиры по договору (кв.м.),</text:span></text:p>
          </table:table-cell>
          <table:covered-table-cell/>
          <table:covered-table-cell/>
          <table:table-cell table:style-name="Таблица2.D1" table:number-columns-spanned="3" office:value-type="string">
            <text:p text:style-name="P53"><text:s/><text:span text:style-name="T7">____________</text:span> кв.м.</text:p>
          </table:table-cell>
          <table:covered-table-cell/>
          <table:covered-table-cell/>
        </table:table-row>
        <table:table-row table:style-name="Таблица2.1">
          <table:table-cell table:style-name="Таблица2.A1" table:number-columns-spanned="3" office:value-type="string">
            <text:p text:style-name="P34">в т.ч.:</text:p>
          </table:table-cell>
          <table:covered-table-cell/>
          <table:covered-table-cell/>
          <table:table-cell table:style-name="Таблица2.D1" table:number-columns-spanned="3" office:value-type="string">
            <text:p text:style-name="P53"/>
          </table:table-cell>
          <table:covered-table-cell/>
          <table:covered-table-cell/>
        </table:table-row>
        <text:soft-page-break/>
        <table:table-row table:style-name="Таблица2.10">
          <table:table-cell table:style-name="Таблица2.A1" table:number-columns-spanned="3" office:value-type="string">
            <text:p text:style-name="P34">Общая площадь квартиры (кв. м.) </text:p>
          </table:table-cell>
          <table:covered-table-cell/>
          <table:covered-table-cell/>
          <table:table-cell table:style-name="Таблица2.D1" table:number-columns-spanned="3" office:value-type="string">
            <text:p text:style-name="P53"><text:span text:style-name="T7">_______________)</text:span> кв.м.</text:p>
          </table:table-cell>
          <table:covered-table-cell/>
          <table:covered-table-cell/>
        </table:table-row>
        <table:table-row table:style-name="Таблица2.11">
          <table:table-cell table:style-name="Таблица2.A1" table:number-columns-spanned="3" office:value-type="string">
            <text:p text:style-name="P34">Площадь лоджии (с коэффициентом 0,5) </text:p>
          </table:table-cell>
          <table:covered-table-cell/>
          <table:covered-table-cell/>
          <table:table-cell table:style-name="Таблица2.D1" table:number-columns-spanned="3" office:value-type="string">
            <text:p text:style-name="P53"><text:span text:style-name="T7">_____________</text:span> кв.м.</text:p>
          </table:table-cell>
          <table:covered-table-cell/>
          <table:covered-table-cell/>
        </table:table-row>
        <table:table-row table:style-name="Таблица2.11">
          <table:table-cell table:style-name="Таблица2.D3" table:number-columns-spanned="6" office:value-type="string">
            <text:p text:style-name="P43">Экспликация площади квартиры</text:p>
          </table:table-cell>
          <table:covered-table-cell/>
          <table:covered-table-cell/>
          <table:covered-table-cell/>
          <table:covered-table-cell/>
          <table:covered-table-cell/>
        </table:table-row>
        <table:table-row table:style-name="Таблица2.13">
          <table:table-cell table:style-name="Таблица2.A13" table:number-rows-spanned="2" office:value-type="string">
            <text:p text:style-name="P57">№ п/п</text:p>
          </table:table-cell>
          <table:table-cell table:style-name="Таблица2.A13" table:number-rows-spanned="2" office:value-type="string">
            <text:p text:style-name="P57">Назначение частей помещения</text:p>
          </table:table-cell>
          <table:table-cell table:style-name="Таблица2.A13" table:number-columns-spanned="3" office:value-type="string">
            <text:p text:style-name="P57">Площади (кв.м.)</text:p>
          </table:table-cell>
          <table:covered-table-cell/>
          <table:covered-table-cell/>
          <table:table-cell table:style-name="Таблица2.F13" table:number-rows-spanned="2" office:value-type="string">
            <text:p text:style-name="P57">Высота помещений по</text:p>
            <text:p text:style-name="P57"><text:s/>внутреннему обмеру</text:p>
          </table:table-cell>
        </table:table-row>
        <table:table-row table:style-name="Таблица2.14">
          <table:covered-table-cell/>
          <table:covered-table-cell/>
          <table:table-cell table:style-name="Таблица2.A13" office:value-type="string">
            <text:p text:style-name="P57">жилая</text:p>
          </table:table-cell>
          <table:table-cell table:style-name="Таблица2.A13" office:value-type="string">
            <text:p text:style-name="P57">подсобная</text:p>
          </table:table-cell>
          <table:table-cell table:style-name="Таблица2.A13" office:value-type="string">
            <text:p text:style-name="P57">Лоджия (к=0,5)</text:p>
          </table:table-cell>
          <table:covered-table-cell/>
        </table:table-row>
        <table:table-row table:style-name="Таблица2.15">
          <table:table-cell table:style-name="Таблица2.A13" office:value-type="string">
            <text:p text:style-name="P46">1.</text:p>
          </table:table-cell>
          <table:table-cell table:style-name="Таблица2.A13" office:value-type="string">
            <text:p text:style-name="P46">жилая</text:p>
          </table:table-cell>
          <table:table-cell table:style-name="Таблица2.A13" office:value-type="string">
            <text:p text:style-name="P49">___</text:p>
          </table:table-cell>
          <table:table-cell table:style-name="Таблица2.A13" office:value-type="string">
            <text:p text:style-name="P47"/>
          </table:table-cell>
          <table:table-cell table:style-name="Таблица2.A13" office:value-type="string">
            <text:p text:style-name="P47"/>
          </table:table-cell>
          <table:table-cell table:style-name="Таблица2.F15" table:number-rows-spanned="6" office:value-type="float" office:value="2.5">
            <text:p text:style-name="P46">2,5</text:p>
          </table:table-cell>
        </table:table-row>
        <table:table-row table:style-name="Таблица2.11">
          <table:table-cell table:style-name="Таблица2.A13" office:value-type="string">
            <text:p text:style-name="P46">2.</text:p>
          </table:table-cell>
          <table:table-cell table:style-name="Таблица2.A13" office:value-type="string">
            <text:p text:style-name="P46">кухня</text:p>
          </table:table-cell>
          <table:table-cell table:style-name="Таблица2.A13" office:value-type="string">
            <text:p text:style-name="P47"/>
          </table:table-cell>
          <table:table-cell table:style-name="Таблица2.D16">
            <text:p text:style-name="P49"/>
          </table:table-cell>
          <table:table-cell table:style-name="Таблица2.A13" office:value-type="string">
            <text:p text:style-name="P47"/>
          </table:table-cell>
          <table:covered-table-cell/>
        </table:table-row>
        <table:table-row table:style-name="Таблица2.11">
          <table:table-cell table:style-name="Таблица2.A13" office:value-type="string">
            <text:p text:style-name="P46">3.</text:p>
          </table:table-cell>
          <table:table-cell table:style-name="Таблица2.A13" office:value-type="string">
            <text:p text:style-name="P46">сан.узел</text:p>
          </table:table-cell>
          <table:table-cell table:style-name="Таблица2.A13" office:value-type="string">
            <text:p text:style-name="P47"/>
          </table:table-cell>
          <table:table-cell table:style-name="Таблица2.D16">
            <text:p text:style-name="P49"/>
          </table:table-cell>
          <table:table-cell table:style-name="Таблица2.A13" office:value-type="string">
            <text:p text:style-name="P47"/>
          </table:table-cell>
          <table:covered-table-cell/>
        </table:table-row>
        <table:table-row table:style-name="Таблица2.11">
          <table:table-cell table:style-name="Таблица2.A13" office:value-type="string">
            <text:p text:style-name="P46">4.</text:p>
          </table:table-cell>
          <table:table-cell table:style-name="Таблица2.A13" office:value-type="string">
            <text:p text:style-name="P46">прихожая</text:p>
          </table:table-cell>
          <table:table-cell table:style-name="Таблица2.A13" office:value-type="string">
            <text:p text:style-name="P47"/>
          </table:table-cell>
          <table:table-cell table:style-name="Таблица2.D16">
            <text:p text:style-name="P49"/>
          </table:table-cell>
          <table:table-cell table:style-name="Таблица2.A13" office:value-type="string">
            <text:p text:style-name="P47"/>
          </table:table-cell>
          <table:covered-table-cell/>
        </table:table-row>
        <table:table-row table:style-name="Таблица2.11">
          <table:table-cell table:style-name="Таблица2.A13" office:value-type="string">
            <text:p text:style-name="P46"/>
          </table:table-cell>
          <table:table-cell table:style-name="Таблица2.A13" office:value-type="string">
            <text:p text:style-name="P46">ИТОГО:</text:p>
          </table:table-cell>
          <table:table-cell table:style-name="Таблица2.D16">
            <text:p text:style-name="P49"/>
          </table:table-cell>
          <table:table-cell table:style-name="Таблица2.D16">
            <text:p text:style-name="P49"/>
          </table:table-cell>
          <table:table-cell table:style-name="Таблица2.A13" office:value-type="string">
            <text:p text:style-name="P47"/>
          </table:table-cell>
          <table:covered-table-cell/>
        </table:table-row>
        <table:table-row table:style-name="Таблица2.11">
          <table:table-cell table:style-name="Таблица2.A20" office:value-type="string">
            <text:p text:style-name="P46"/>
          </table:table-cell>
          <table:table-cell table:style-name="Таблица2.A20" office:value-type="string">
            <text:p text:style-name="P46">лоджия</text:p>
          </table:table-cell>
          <table:table-cell table:style-name="Таблица2.A20" office:value-type="string">
            <text:p text:style-name="P47"/>
          </table:table-cell>
          <table:table-cell table:style-name="Таблица2.A20" office:value-type="string">
            <text:p text:style-name="P47"/>
          </table:table-cell>
          <table:table-cell table:style-name="Таблица2.E20">
            <text:p text:style-name="P49"/>
          </table:table-cell>
          <table:covered-table-cell/>
        </table:table-row>
      </table:table>
      <text:p text:style-name="P36">Объект долевого строительства по завершению строительства и ввода Дома в эксплуатацию подлежит передаче в натуре по Акту приема-передачи Дольщику для последующего оформления им в свою собственность, при условии исполнения Дольщиком своих обязательств в соответствии с настоящим Договором.</text:p>
      <text:p text:style-name="P36"><text:tab/>Акт приема-передачи Объекта долевого строительства подписывается Застройщиком и Дольщиком или их уполномоченными представителями, действующими на основании надлежащим образом удостоверенных доверенностей.</text:p>
      <text:p text:style-name="P59"><text:span text:style-name="T12"><text:tab/></text:span><text:span text:style-name="T13">Проектная</text:span><text:span text:style-name="T12"> площадь, номер Квартиры и адрес дома являются условными и подлежат уточнению после выдачи Застройщику технического плана на Дом и справки о присвоении адреса по окончании его строительства.<text:tab/></text:span></text:p>
      <text:p text:style-name="P36"><text:tab/>Общее имущество в Доме (площадь лестничных проемов, лестничных клеток, фойе первого этажа, чердаки, тепловые и водомерные узлы, инженерные сооружения, коммуникации, иное оборудование и имущество, обслуживающее имущество более чем одного собственника), принадлежит в соответствии со ст.244 и 290 ГК РФ собственникам жилых помещений (квартир) и нежилых помещений в Доме на праве общей долевой собственности, пропорционально занимаемым ими площадям. </text:p>
      <text:p text:style-name="P36"><text:tab/>Передача Дольщику по Акту приема-передачи Объекта долевого строительства одновременно является передачей неразрывно связанного с ним права общей долевой собственности на общее имущество.</text:p>
      <text:p text:style-name="P36"><text:tab/>У Дольщика при возникновении права собственности на Объект долевого строительства одновременно возникает доля в праве собственности на общее имущество в Доме, которая не может быть отчуждена или передана отдельно от права собственности на Объект долевого строительства.</text:p>
      <text:p text:style-name="P36"><text:tab/>Государственная регистрация возникновения права собственности на Объект долевого строительства одновременно является государственной регистрацией неразрывно связанного с ним права общей долевой собственности на общее имущество.</text:p>
      <text:p text:style-name="P59"><text:span text:style-name="T12"><text:tab/></text:span><text:span text:style-name="T13">Встроенные <text:s/>помещения общественного назначения,</text:span><text:span text:style-name="T12"> расположенные в цокольном этаже здания, общей долевой собственностью не являются. Финансирование их строительства осуществляется по отдельному договору, заключаемому между Застройщиком и инвестором. После сдачи встроено-пристроенных <text:s/>помещений торгового, бытового и общественного назначения, расположенных в цокольном этаже здания в эксплуатацию, право собственности на эти помещения оформляется за Инвестором. У Инвестора при возникновении права собственности на встроено-пристроенных <text:s/>помещений торгового, бытового и общественного назначения, возникает доля в праве собственности на общее имущество в Доме (тепловые и водомерные узлы, инженерные сооружения, коммуникации, иное оборудование и имущество, обслуживающее имущество более чем одного собственника) пропорционально занимаемым ими площадям.</text:span></text:p>
      <text:p text:style-name="P59"><text:span text:style-name="T12">1.1.3.<text:tab/></text:span><text:span text:style-name="T27">Застройщик - юридическое лицо ООО Строительное предприятие «Спасение», имеющее на праве аренды земельный участок, оговоренный в п. 1.1.1. настоящего Договора, привлекающее денежные средства участников долевого <text:s/>строительства в соответствии c </text:span><text:span text:style-name="T30">Федеральным законом от 30.12.2004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по тексту — Федеральный закон №214)</text:span><text:span text:style-name="T27"> для строительства (создания) на этом земельном участке многоквартирного дома, определяющее методы финансового обеспечения строительства, осуществляющее координацию работ по проектированию и строительству дома. </text:span></text:p>
      <text:p text:style-name="P36">1.1.4.<text:tab/>Дольщик (участник долевого строительства) - физическое лицо, направляющее собственные и (<text:span text:style-name="T7">или)</text:span> <text:soft-page-break/>кредитные денежные средства на строительство Дома в порядке долевого участия.</text:p>
      <text:p text:style-name="P37"/>
      <text:p text:style-name="P54"><text:span text:style-name="T9">2. <text:s text:c="6"/></text:span><text:span text:style-name="T33">ЮРИДИЧЕСКИЕ ОСНОВАНИЯ К ЗАКЛЮЧЕНИЮ ДОГОВОРА</text:span></text:p>
      <text:p text:style-name="P6">2.1. Основания для заключения настоящего Договора:</text:p>
      <text:p text:style-name="P12">- Договор аренды земельного участка №32011 от 31.12.2015г, заключенный между Администрацией г. Петрозаводска и ООО <text:s/>Строительное предприятие «Спасение» (государственная регистрация сделки аренды произведена Управлением Федеральной службы государственной регистрации, кадастра и картографии по Республике Карелия 25.02.2016 года, номер регистрации 10-10/001-10/001/011/2016-1540/1);</text:p>
      <text:p text:style-name="P14">кадастровый номер земельного участка 10:01:0180110:1459;</text:p>
      <text:p text:style-name="P13">- Разрешение на строительство № RU 10301000-28/15 от 30 января 2015 года, выдано Администрацией Петрозаводского городского округа. </text:p>
      <text:p text:style-name="P5"><text:span text:style-name="T48">- Разрешение на строительство №10- RU10301000-28/1-2015 от 16 июня 2016 года, выдано Администрацией Петрозаводского городского округа </text:span><text:span text:style-name="T49">(внесение изменений</text:span><text:span text:style-name="T56"> в </text:span><text:span text:style-name="T48">разрешение на строительство № RU10301000-28/15 от 30 января 2015 года в связи с корректировкой проекта). </text:span></text:p>
      <text:p text:style-name="P5"><text:span text:style-name="T48">- Разрешение на строительство №10- RU10301000-28/2-2015 от 23 декабря 2016 года, выдано Администрацией Петрозаводского городского округа </text:span><text:span text:style-name="T49">(внесение изменений</text:span><text:span text:style-name="T56"> в </text:span><text:span text:style-name="T48">разрешение на строительство №10-RU10301000-28/1-2015 от 16.06.2016 года в связи с корректировкой проекта).</text:span></text:p>
      <text:p text:style-name="P5"><text:span text:style-name="T36">- </text:span><text:span text:style-name="T58">Разрешение на строительство №10- RU10301000-28/3-2015 от 06 июня 2017 года, выдано Администрацией Петрозаводского городского округа </text:span><text:span text:style-name="T59">(внесение изменений</text:span><text:span text:style-name="T60"> в </text:span><text:span text:style-name="T58">разрешение на строительство №10-RU10301000-28/2-2015 от 23.12.2016 года). Срок действия — до 01.11.2020 года.</text:span></text:p>
      <text:p text:style-name="P19"><text:span text:style-name="T37">2.2.При исполнении настоящего Договора Сторо</text:span><text:span text:style-name="T35">ны руководствуются Федеральным Законом от 30.12.2004г. № 214-ФЗ «Об участии в долевом строительстве многоквартирных домов и иных объектов недвижимости и о внесении изменений в некоторые законодательные акты РФ».</text:span></text:p>
      <text:p text:style-name="P19"><text:span text:style-name="T35">2.3.При <text:s text:c="2"/>заключении <text:s text:c="2"/>настоящего <text:s text:c="2"/>Договора <text:s text:c="2"/>Застройщик <text:s text:c="2"/>гарантирует <text:s text:c="2"/>Дольщику, <text:s text:c="2"/>что <text:s text:c="2"/>все необходимые для заключения и исполнения настоящего Договора</text:span><text:span text:style-name="T39"> </text:span><text:span text:style-name="T33">лицензии, разрешения на строительство, иные документы и договоры</text:span><text:span text:style-name="T35"> от соответствующих и уполномоченных на их предоставление государственных органов/лиц Застройщиком получены/заключены, являются юридически действительными и вступившими в силу.</text:span></text:p>
      <text:p text:style-name="P6"/>
      <text:list xml:id="list1191581655060713535" text:style-name="WW8Num1">
        <text:list-item>
          <text:p text:style-name="P76">ПРЕДМЕТ ДОГОВОРА</text:p>
          <text:p text:style-name="P76"/>
        </text:list-item>
      </text:list>
      <text:p text:style-name="P59"><text:span text:style-name="T12">3.1. По <text:s/>настоящему <text:s/>Договору <text:s/></text:span><text:span text:style-name="T24">o</text:span><text:span text:style-name="T12">дна сторона <text:s/></text:span><text:span text:style-name="T18">(Дольщик)</text:span><text:span text:style-name="T12"> <text:s/>обязуется <text:s/>уплатить об</text:span><text:span text:style-name="T50">условленную <text:s/>Договором <text:s/>цену и принять Объект долевого строительств</text:span><text:span text:style-name="T51">а </text:span><text:span text:style-name="T52">(квартира </text:span><text:span text:style-name="T53">№­ </text:span><text:span text:style-name="T55">___</text:span><text:span text:style-name="T53"> </text:span><text:span text:style-name="T52">(__________)</text:span><text:span text:style-name="T53">, </text:span><text:span text:style-name="T52">расположенная в/о </text:span><text:span text:style-name="T54">___</text:span><text:span text:style-name="T52">, м/о ___ <text:s/></text:span><text:span text:style-name="T53">на </text:span><text:span text:style-name="T55">___</text:span><text:span text:style-name="T53"> (__________</text:span><text:span text:style-name="T55">) </text:span><text:span text:style-name="T53">этаже</text:span><text:span text:style-name="T50"> при наличии разрешения на ввод объекта в эксплуатаци</text:span><text:span text:style-name="T51">ю в собственность, а другая сторона (Застройщик) обязуется: </text:span></text:p>
      <text:p text:style-name="P36">- в предусмотренный настоящим Договором срок построить (создать) Дом.</text:p>
      <text:p text:style-name="P36">- обеспечить организацию финансирования строительства Дома.</text:p>
      <text:p text:style-name="P36">- обеспечить строительство Дома и выполнение в полном объеме силами привлеченных <text:s/>подрядных организаций всех работ по строительству Дома, включая все работы, предусмотренные документами по строительству, в том числе по инженерному обеспечению, благоустройству, озеленению и вводу Дома в эксплуатацию;</text:p>
      <text:p text:style-name="P36">- обеспечить технический надзор за строительством Дома;</text:p>
      <text:p text:style-name="P36">- обеспечить сдачу Дома в эксплуатацию не позднее срока, установленного в настоящем Договоре (п.5.1.2), <text:s text:c="2"/>подтверждением <text:s text:c="2"/>чего будет <text:s text:c="2"/>являться <text:s text:c="2"/>разрешение <text:s text:c="2"/>на <text:s text:c="2"/>ввод <text:s/>Дома <text:s/>в эксплуатацию;</text:p>
      <text:p text:style-name="P36">- после получения разрешения на ввод Дома <text:s/>в эксплуатацию и при условии исполнения Дольщиком обязательств по настоящему Договору передать соответствующий Объект долевого строительства Дольщику по Акту приема-передачи в состоянии согласно приложению №1 настоящего <text:s/>Договора, для последующего оформления Дольщиком самостоятельно права собственности на Объект долевого строительства;</text:p>
      <text:p text:style-name="P59"><text:span text:style-name="T12">-Не по</text:span><text:span text:style-name="T13">зднее «</text:span><text:span text:style-name="T14">31</text:span><text:span text:style-name="T13">» </text:span><text:span text:style-name="T14">дека</text:span><text:span text:style-name="T13">бря</text:span><text:span text:style-name="T14"> </text:span><text:span text:style-name="T13">2020 года, передать Дольщику </text:span><text:span text:style-name="T12">Объект долевого строительства по Акту приема-передачи при условии исполнения Дольщиком обязательств по настоящему договору. К </text:span><text:span text:style-name="T18">Акту приема-передачи</text:span><text:span text:style-name="T12"> объекта долевого </text:span><text:span text:style-name="T12">строительства прилагается инструкция по эксплуатации объекта долевого строительства, которая является его </text:span><text:span text:style-name="T12">неотъемлемой частью. <text:s/></text:span></text:p>
      <text:p text:style-name="P36">3.2. Застройщик гарантирует, что указанный в п. 1.1.2. настоящего Договора, Объект долевого строительства в споре, под арестом или запрещением не состоит, а также, что ранее в отношении данного Объекта долевого строительства не заключались договоры, следствием которых может являться право требования третьих лиц на Объект долевого строительства.</text:p>
      <text:p text:style-name="P37"><text:soft-page-break/>4. ПОРЯДОК РАСЧЕТОВ ПО ДОГОВОРУ</text:p>
      <text:p text:style-name="P69"><text:span text:style-name="T12">4.1. </text:span><text:span text:style-name="T9">Стоимость строительства Объекта долевого строительства (долевого участия) на дату заключения настоящего Договора составляет______________</text:span><text:span text:style-name="T11">рублей (______________</text:span><text:span text:style-name="T16"> тысяч</text:span><text:span text:style-name="T11"> рублей 00 копеек), в том числе стоимость услуг Застройщика 2 % (</text:span><text:span text:style-name="T16">два процента</text:span><text:span text:style-name="T11">). </text:span><text:span text:style-name="T13">Сто</text:span><text:span text:style-name="T12">имость строительства за вычетом стоимости услуг Застройщика является компенсацией затрат Застройщика по строительству объекта.</text:span></text:p>
      <text:p text:style-name="P60"><text:span text:style-name="T18"><text:s/>«Доля участия» Участника долевого строительства составляет <text:s/>______</text:span><text:span text:style-name="T15"> рублей (_________ тысяч рублей 00 копеек) (НДС не облагается) и рассчитывается исходя из полной Инвестиционной стоимости 1 (одного) кв. м., помноженной на площадь Объекта долевого строительства.</text:span></text:p>
      <text:p text:style-name="P36">4.2. <text:s/>Все денежные суммы, как в настоящем Договоре, так и в Приложениях к нему, определяются в российских рублях. Все расчеты между Сторонами производятся в российских рублях.</text:p>
      <text:p text:style-name="P36">4.3. Стоимость строительства Объекта долевого строительства (долевого участия), указанная в п. 4.1 настоящего Договора, с учетом предусмотренного законодательством РФ налогообложения является фиксированной и изменению не подлежит за исключением случаев, предусмотренных п.п. 4.5 настоящего Договора.</text:p>
      <text:p text:style-name="P36">4.4. Стороны договорились, что излишние <text:s/>и (или) неиспользованные средства (экономия Застройщика), превышающие фактические затраты по строительству Дома и Объекта долевого строительства по окончании всех работ в соответствии с условиями настоящего Договора и взаиморасчетов между Сторонами, считаются вознаграждением (оплатой услуг) Застройщика.</text:p>
      <text:p text:style-name="P59"><text:span text:style-name="T12">4.5. </text:span><text:span text:style-name="T35"><text:s/>Если общая площадь Квартиры по результатам фактических обмеров окажется менее той, что указана в п. 1.1.2. настоящего Договора, и разница составит более 3 % от площади, указанной в п.1.1.2, Застройщик обязуется осуществить в</text:span><text:span text:style-name="T37">озврат Дольщику излишне внесенных средств за разницу в площадях, превышающую 3%. Возврат денежных средств производится исходя из стоимости одного квадратного метра Квартиры на дату заключения настоящего Договора в течение <text:s/>30 (тридцати) <text:s/>банковских дней с момента подписания <text:s/>Сторонами соответствующего соглашения. </text:span><text:span text:style-name="T34">Соглашение заключается Сторонами в течение двух месяцев с даты письменного обращения Дольщика к Застройщику. </text:span></text:p>
      <text:p text:style-name="P58"><text:span text:style-name="T37"><text:s text:c="6"/>Если общая площадь Квартиры по результатам фактических обмеров окажется более той, что указана в п. 1.1.2. настоящего Договора, и разница составит более 3% от площади, указанной в п.1.1.2, Дольщик обязуется осуществить доплату за разницу в площадях, превышающую 3%, исходя из стоимости одного квадратного метра Квартиры на дату заключения настоящего Договора. Указанный дополнительный инвестиционный взнос должен быть внесен Дольщиком за счет собственных средств в течение 5 (пя</text:span><text:span text:style-name="T35">ти) банковских дней с момента получения от Застройщика соответствующего уведомления, но не позднее, даты подписания Акта приема-передачи Объекта долевого строительства.</text:span></text:p>
      <text:p text:style-name="Text_20_body"><text:span text:style-name="T13">4.6</text:span><text:span text:style-name="T11">. <text:s/>Расчеты по настоящему Договору производятся в следующем порядке:</text:span></text:p>
      <text:p text:style-name="P61"><text:span text:style-name="T41">4.6.1. </text:span><text:span text:style-name="T42">Дольщик перечисляет на расчетный счет </text:span><text:span text:style-name="T29"><text:s/>За</text:span><text:span text:style-name="T42">стройщика денежные средства в сумме</text:span><text:span text:style-name="T44"> __________</text:span><text:span text:style-name="T42"> руб. <text:s/>(_________</text:span><text:span text:style-name="T29"> тысяч </text:span><text:span text:style-name="T42">рублей 00 копеек) за счет собственных средств</text:span><text:span text:style-name="T43"> </text:span><text:span text:style-name="T32">в течении двух рабочих дней с момента государственной регистрации настоящего договора, по следующим реквизитам</text:span><text:span text:style-name="T28">: <text:s text:c="2"/></text:span></text:p>
      <text:p text:style-name="P27">Получатель: ООО Строительное предприятие «Спасение»</text:p>
      <text:p text:style-name="P24">ИНН 1001090344 КПП 100101001 ОГРН 1021000512972</text:p>
      <text:p text:style-name="P70"><text:span text:style-name="T21">Банк получателя — КАРЕЛЬСКОЕ ОТДЕЛЕНИЕ № 8628 ПАО СБЕРБАНК </text:span><text:span text:style-name="T19">г. Петрозаводск</text:span></text:p>
      <text:p text:style-name="P26">БИК Банка получателя — 048602673</text:p>
      <text:p text:style-name="P26">К/с Банка получателя — 30101810600000000673</text:p>
      <text:p text:style-name="P26">Сч. № получателя — 40702810325000001425</text:p>
      <text:list xml:id="list4718205644475077391" text:style-name="L1">
        <text:list-item>
          <text:list>
            <text:list-item>
              <text:list>
                <text:list-item>
                  <text:p text:style-name="P88">Датой внесения Дольщиком средств в счет оплаты участия в долевом строительстве будет являться дата поступление денежных средств в полном объеме на расчетный счет Застройщика по следующим реквизитам:</text:p>
                </text:list-item>
              </text:list>
            </text:list-item>
          </text:list>
        </text:list-item>
      </text:list>
      <text:p text:style-name="P24">ИНН 1001090344 КПП 100101001 ОГРН 1021000512972</text:p>
      <text:p text:style-name="P70"><text:span text:style-name="T21">Банк получателя — КАРЕЛЬСКОЕ ОТДЕЛЕНИЕ № 8628 ПАО СБЕРБАНК </text:span><text:span text:style-name="T19">г. Петрозаводск</text:span></text:p>
      <text:p text:style-name="P26">БИК Банка получателя — 048602673</text:p>
      <text:p text:style-name="P26">К/с Банка получателя — 30101810600000000673</text:p>
      <text:p text:style-name="P25">Сч. № получателя — 40702810325000001425</text:p>
      <text:p text:style-name="P15"/>
      <text:p text:style-name="P37"><text:soft-page-break/></text:p>
      <text:p text:style-name="P37">5. <text:s text:c="8"/>ПРАВА И ОБЯЗАННОСТИ СТОРОН</text:p>
      <text:p text:style-name="P10"/>
      <text:p text:style-name="P10">5.1. ЗАСТРОЙЩИК ОБЯЗУЕТСЯ:</text:p>
      <text:p text:style-name="P19"><text:span text:style-name="T35">5.1.1. Обеспечить строительство Дома в соответствии с проектно-сметной документацией и передать Дольщику Объект долевого строительства в степени готовности согласно Приложению №1 к настоящему Договору «Показатели готовности квартиры». Остальные <text:s text:c="2"/>работы <text:s text:c="2"/>на <text:s/>Объекте <text:s text:c="2"/>долевого <text:s text:c="2"/>строительства <text:s/>(в <text:s text:c="2"/>том <text:s text:c="2"/>числе <text:s/>завершающий этап отделочных работ), <text:s/>не предусмотренные Приложением №1 к настоящему Договору, материалы и изделия на эти виды работ не входят в сумму настоящего Договора и производится Дольщиком самостоятельно и за свой счет в соответстви</text:span><text:span text:style-name="T37">и с п.5.3.9 н</text:span><text:span text:style-name="T35">астоящего договора.</text:span></text:p>
      <text:p text:style-name="P20"><text:span text:style-name="T33">5.1.2. Обеспечить сдачу дома в эксплуатацию не поздн</text:span><text:span text:style-name="T34">ее </text:span><text:span text:style-name="T40">«01»</text:span><text:span text:style-name="T34"> </text:span><text:span text:style-name="T31">ноября</text:span><text:span text:style-name="T34"> 2020 года.</text:span></text:p>
      <text:p text:style-name="P19"><text:span text:style-name="T37">5.1.3. С момента сдачи Дома в эксплуатацию (получения разрешения на ввод в </text:span><text:span text:style-name="T35">эксплуатацию) в течение <text:s/>четырнадцати <text:s text:c="2"/>рабочих <text:s/>дней <text:s/>направить <text:s/>Дольщику <text:s text:c="2"/>сообщение <text:s/>о <text:s/>завершении строительства (создания) Дома и о готовности </text:span><text:span text:style-name="T35">Объекта долевого строительства к передаче, а также предупредить Дольщика о необходимости принятия Объекта долевого строительства и о последствиях бездействия Дольщика, предусмотренных </text:span><text:span text:style-name="T37">п.5.3.4. </text:span><text:span text:style-name="T35">настоящего Договора. Указанное сообщение должно быть направлено по почте заказным письмом с описью вложения и уведомлением о </text:span><text:span text:style-name="T35">вручении по указанному Дольщиком почтовому адресу или вручено Дольщику лично под расписку. Данное сообщение должно быть направлено Застройщиком не менее чем за четырнадцать рабочих дней до наступления срока передачи Объекта долевого строительства (п. 5.3.2 настоящего Договора).</text:span></text:p>
      <text:p text:style-name="P19"><text:span text:style-name="T35">5.1.4. </text:span><text:span text:style-name="T33">Не позднее</text:span><text:span text:style-name="T34"> «31» </text:span><text:span text:style-name="T31">дека</text:span><text:span text:style-name="T34">бря 2020 года</text:span><text:span text:style-name="T37">, пе</text:span><text:span text:style-name="T35">редать Дольщику Объект долевого строительства по Акту приема-передачи при условии исполнения Дольщиком обязательств по настоящему Договору. </text:span></text:p>
      <text:p text:style-name="P6">5.1.5. Передать надлежащим образом Дольщику пакет документов, необходимый для регистрации права собственности на квартиру в Управлении Федеральной службы государственной регистрации, кадастра и картографии по Республике Карелия, а именно:</text:p>
      <text:list xml:id="list1103645749985761124" text:style-name="WW8Num3">
        <text:list-item>
          <text:p text:style-name="P79">Договор о долевом участии в строительстве жилья (оригинал);</text:p>
        </text:list-item>
        <text:list-item>
          <text:p text:style-name="P79">Акт приема-передачи квартиры (оригинал);</text:p>
        </text:list-item>
        <text:list-item>
          <text:p text:style-name="P79">Справку о присвоении адреса (копия);</text:p>
        </text:list-item>
        <text:list-item>
          <text:p text:style-name="P79">Разрешение на ввод объекта в эксплуатацию (копия).</text:p>
        </text:list-item>
      </text:list>
      <text:p text:style-name="P6"><text:tab/>Все расходы, связанные с государственной регистрацией права собственности Дольщик несет самостоятельно и за свой счет. <text:s/>Указанные расходы не входят в цену настоящего Договора.</text:p>
      <text:p text:style-name="P19"><text:span text:style-name="T38">5.1.6. </text:span><text:span text:style-name="T45"><text:s/>В случае невозможности завершения строительства Дома в срок, установленный в п. 5.1.2 настоящего Договора, не позднее чем за два месяца до истечения этого срока направить в адрес Дольщика сообщение в письменной форме с </text:span><text:span text:style-name="T45">предложением изменить настоящий Договор в части увеличения срока, установленного в пункте 5.1.2. Изменение предусмотренного настоящим Договором срока передачи Объекта осуществляется в порядке, установленном </text:span><text:span text:style-name="T45">Гражданским кодексом Российской Федерации.</text:span></text:p>
      <text:p text:style-name="P21"><text:span text:style-name="T33">5.2. ЗАСТРОЙЩИК ИМЕЕТ ПРАВО</text:span><text:span text:style-name="T35">:</text:span></text:p>
      <text:p text:style-name="P19"><text:span text:style-name="T35">5.2.1. Передавать свои права и (или) обязанности (полностью или в части) по настоящему Договору,</text:span><text:span text:style-name="T33"> при условии </text:span><text:span text:style-name="T33">перехода прав на земельный участок и переоформления разрешения на строительство</text:span><text:span text:style-name="T35">, при предварительном уведомлении Дольщика за один месяц, при условии, что это не повлияет на исполнение условий настоящего Договора.</text:span></text:p>
      <text:p text:style-name="P6">5.2.2. Без доверенности вести общие дела по предмету настоящего Договора и совершать все необходимые для осуществления <text:s text:c="2"/>строительства сделки с третьими лицами, а также самостоятельно обеспечивать поиск других дольщиков и заключать с ними договоры о долевом участии в строительстве Дома в пределах, не затрагивающих долю Дольщика.</text:p>
      <text:p text:style-name="P19"><text:span text:style-name="T35">5.2.3. По своему усмотрению внести в Дом и/или в Объект долевого строительства архитектурные, структурные изменения, связанные с заменой строительных материалов, конструкций или</text:span><text:span text:style-name="T57"> оборудования, изменением объемов работ по устройству наружных/внутренних сетей и благоустройству и иные изменения, не ухудшающие качество жилья и его долговечность, что не влечет изменения стоимости долевого участия Дольщика. При этом действия Застройщика по внесению указанных изменений должны соответствовать Строительным нормам и правилам.</text:span></text:p>
      <text:list xml:id="list9167316806472736504" text:style-name="WW8Num6">
        <text:list-item>
          <text:list>
            <text:list-item>
              <text:list>
                <text:list-item>
                  <text:p text:style-name="P80">Застройщик вправе отказаться от исполнения настоящего договора в одностороннем порядке в случае: </text:p>
                </text:list-item>
              </text:list>
            </text:list-item>
          </text:list>
        </text:list-item>
      </text:list>
      <text:list xml:id="list4908598245018496910" text:style-name="WW8Num9">
        <text:list-item>
          <text:p text:style-name="P77"><text:span text:style-name="T61">просрочки внесения платежа в течении более чем два месяца, если уплата цены договора должна производиться </text:span><text:span text:style-name="T64">участником долевого строительства путем единовременного внесения платежа</text:span><text:span text:style-name="T66">;</text:span></text:p>
        </text:list-item>
        <text:list-item>
          <text:p text:style-name="P86">систематического нарушения участником долевого строительства сроков внесения платежей, то есть нарушение срока внесения платежа более чем три раза в течение двенадцати месяцев или просрочка внесения платежа в течение более чем два месяца, если в соответствии с договором уплата цены договора должна производиться участником долевого строительства путем внесения платежей в предусмотренный договором период.</text:p>
        </text:list-item>
      </text:list>
      <text:p text:style-name="P19"><text:span text:style-name="T67"><text:s/><text:tab/></text:span><text:span text:style-name="T68">В случае нарушения установленного договором срока внесения платежа участник долевого </text:span><text:span text:style-name="T68">строительства уплачивает застройщику неустойку (пени) в размере одной трехсотой </text:span><text:a xlink:type="simple" xlink:href="consultantplus://offline/ref=F649B22F61F4F98ADDBA6FEEF10475CD156524B5913CD14FEF2319E2m8BBI" text:style-name="Internet_20_link" text:visited-style-name="Visited_20_Internet_20_Link"><text:span text:style-name="Internet_20_link"><text:span text:style-name="T69">ставки рефинансирования</text:span></text:span></text:a><text:span text:style-name="T68"> Центрального банка Российской Федерации, действующей на день исполнения обязательства, от суммы просроченного платежа за каждый </text:span><text:soft-page-break/><text:span text:style-name="T68">день просрочки.</text:span></text:p>
      <text:p text:style-name="P16">5.2.5.<text:tab/>Застройщик вправе досрочно обеспечить сдачу дома в эксплуатацию, досрочно выполнить свои обязательства по передаче Объекта долевого строительства с соблюдением порядка, предусмотренного п. 5.1.3 настоящего Договора.</text:p>
      <text:p text:style-name="P18">5.3. ДОЛЬЩИК ОБЯЗУЕТСЯ:</text:p>
      <text:p text:style-name="P16">5.3.1. Принять долевое участие в финансировании строительства и <text:s/>производить оплату стоимости строительства Объекта долевого строительства в размерах и порядке, установленных разделом 4 настоящего Договора, иными условиями настоящего Договора.</text:p>
      <text:p text:style-name="P6">5.3.2. В течение 10 (десяти) рабочих дней после получения от Застройщика сообщения о завершении строительства (создания) Дома и о готовности Объекта долевого строительства к передаче (п.5.1.3. настоящего Договора), принять Объект долевого строительства.</text:p>
      <text:p text:style-name="P6">5.3.3. При отсутствии дефектов и недоделок Объекта долевого строительства, принять от Застройщика Объект долевого строительства по Акту приема-передачи в срок, установленный в п. 5.3.2. настоящего Договора. В случае несоответствия качества Объекта долевого строительства условиям настоящего Договора Стороны составляют Акт, в котором указывают недостатки Объекта долевого строительства и сроки их устранения.</text:p>
      <text:p text:style-name="P19"><text:span text:style-name="T35">5.3.4. В случае неявки Дольщика в установленный в п.5.3.2. настоящего Договора срок для подписания Акта приема-передачи Объекта долевого строительства, его уклонения или отказа от такого подписания, Застройщик по истечении двух месяцев со дня, предусмотренного Договором для передачи Объекта долевого строительства Дольщику (п. 5.3.2. </text:span><text:span text:style-name="T35">настоящего Договора), вправе составить односторонний акт или иной документ о </text:span><text:span text:style-name="T57">передаче Объекта долевого строительства. При этом риск случайной гибели Объекта долевого строительства признается перешедшим к Дольщику со дня составления одностороннего акта или иного документа о передаче Объекта долевого строительства. Указанные меры могут применяться только в случае, если Застройщик обладает сведениями о получении Дольщиком сообщения в соответствии с п. 5.3.2 настоящего Договора, либо возврата оператором почтовой связи заказного письма с </text:span><text:span text:style-name="T57">сообщением об отказе Дольщика от его получения или в связи с отсутствием Дольщика по указанному им почтовому адресу.</text:span></text:p>
      <text:p text:style-name="P17">5.3.5. После подписания Акта приема-передачи Объекта долевого строительства самостоятельно и за свой счет совершить все необходимые действия для регистрации права собственности на Объект долевого строительства в Управлении Федеральной службы государственной регистрации, кадастра и картографии по Республике Карелии, либо при согласии Застройщика наделить соответствующими полномочиями представителя Застройщика для осуществления необходимых действий по регистрации права собственности от имени Дольщика (принятие Застройщиком данных обязательств возможно путем заключения между Сторонами отдельного возмездного договора поручения и выдачей нотариально удостоверенной доверенности). </text:p>
      <text:p text:style-name="P19"><text:span text:style-name="T57">5.3.6. До приема Объекта долевого строительства от Застройщика и подписания Акта приема-передачи не производить никаких перестроек в Объекте долевого строительства (переп</text:span><text:span text:style-name="T35">ланировок, сноса стен и перегородок, установок решеток, наружных дверей, остеклений, переустройство коммуникаций и т.д.), а после передачи Объекта долевого </text:span><text:span text:style-name="T35">строительства по Акту выполнять работы на Объекте долевого строительства в соответствии со <text:s/>строительными нормами и правилами, техническими регламентами, градостроительными регламентами, а также иными </text:span><text:span text:style-name="T35">обязательными требованиями к процессу эксплуатации Объекта долевого строительства и Дома, силами исполнителей, <text:s/>имеющих лицензию на соответствующий вид работ, с предварительным согласованием с </text:span><text:span text:style-name="T35">эксплуатирующей организацией, в необходимых случаях с проектировщиком, а при производстве электромонтажных работ - с инспекцией энергетического надзора.</text:span></text:p>
      <text:p text:style-name="P6">5.3.7. В случае аварий внутренних водо-, тепло-, энерго- и других сетей по своей (Дольщика) вине (в том числе при нанесении ущерба Квартирам других дольщиков) принимать все необходимые меры к устранению ущерба и его последствий за свой счет.</text:p>
      <text:p text:style-name="P6">5.3.8. С момента передачи Объекта долевого строительства Дольщику по Акту приема-передачи Дольщик самостоятельно <text:s text:c="2"/>несет <text:s/>расходы, в том числе и коммунальные, связанные с эксплуатацией Квартиры и доли в общем имуществе Дома (включая содержание придомовой территории), а также несет риск случайной гибели или повреждения имущества.</text:p>
      <text:p text:style-name="P6">При этом <text:s/>Застройщик и Дольщик договорились о том, что с момента подписания Акта приема-передачи Объекта долевого строительства и до момента принятия решения собственниками о способе управления домом, а также наличия документов, подтверждающих заключение договоров энерго-, тепло-, водоснабжения с поставщиками услуг для эксплуатации Дома, Дольщик каждый месяц до пятого числа по счету Застройщика, возмещает расходы на электроэнергию, отопление (теплопотребление), водопотребление (водоотведение), использованные на общие цели, определяемые в следующем порядке:</text:p>
      <text:p text:style-name="P6">при наличии индивидуального (квартирного) опломбированного поставщиком энергоресурсов прибора учета - по показаниям индивидуального учета, а при отсутствии указанного прибора учета - по показаниям, снятым Застройщиком с домового прибора учета, в сумме, пропорциональной общей площади Квартиры.</text:p>
      <text:p text:style-name="P11">Пример: Общая стоимость использованной электроэнергии, отопления, водопотребления (водоотведения), предъявленная по Дому Застройщику к оплате снабжающей организацией составляет 100 000 рублей, Площадь всех квартир в доме составляет 6 600 кв.м, а площадь квартиры Дольщика – 45 кв.м; значит, Дольщик должен оплатить за использованные электроэнергию, отопление, водопотребление (водоотведение) Σ= 100 000 руб. *45 кв.м / 6 600 <text:soft-page-break/>кв.м = <text:s/>681,82 рублей.</text:p>
      <text:p text:style-name="P19"><text:span text:style-name="T35"><text:s text:c="6"/>При этом Дольщик обязуется с момента подписания Акта приема-передачи Объекта долевого строительства по счету Застройщика производить платежи по возмещению расходов на электроэнергию, отопление, водопотребление </text:span><text:span text:style-name="T37">(водоотведение), в соответствии с настоящим пунктом.</text:span></text:p>
      <text:p text:style-name="P7">5.3.9. Завершающий этап отделочных работ выполняется Дольщиком самостоятельно и за свой счет согласно Инструкции по эксплуатации квартиры (Приложение №3).</text:p>
      <text:p text:style-name="P8">5.4. ДОЛЬЩИК ВПРАВЕ:</text:p>
      <text:p text:style-name="P6">5.4.1. Получить от Застройщика пакет документов, которые необходимы для оформления права собственности на Объект долевого строительства (квартиры).</text:p>
      <text:p text:style-name="P22"><text:span text:style-name="T27">5.4.2 </text:span><text:span text:style-name="T35">Получать от Застройщика справки об оплаченных Дольщиком суммах по настоящему договору.</text:span></text:p>
      <text:list xml:id="list4999964123437999577" text:style-name="WW8Num4">
        <text:list-item>
          <text:list>
            <text:list-item>
              <text:list>
                <text:list-item>
                  <text:p text:style-name="P81"/>
                </text:list-item>
              </text:list>
            </text:list-item>
          </text:list>
        </text:list-item>
      </text:list>
      <text:p text:style-name="P9"/>
      <text:list xml:id="list4063853557027265108" text:style-name="L2">
        <text:list-item>
          <text:list>
            <text:list-item>
              <text:list>
                <text:list-item>
                  <text:list>
                    <text:list-item>
                      <text:list>
                        <text:list-item>
                          <text:p text:style-name="P78">ОБЕСПЕЧЕНИЕ ЗАЩИТЫ ПРАВ ГРАЖДАН</text:p>
                        </text:list-item>
                      </text:list>
                    </text:list-item>
                  </text:list>
                </text:list-item>
              </text:list>
            </text:list-item>
          </text:list>
        </text:list-item>
      </text:list>
      <text:list xml:id="list3026476283939362799" text:style-name="WW8Num5">
        <text:list-item>
          <text:list>
            <text:list-header>
              <text:p text:style-name="P82"><text:span text:style-name="T70">6.1. В целях обеспечения защиты прав граждан - участников долевого строительства, Застройщик осуществляет обязательные отчисления (взносы) на счет публично-правовой компании </text:span><text:span text:style-name="T71">«Фонд защиты прав граждан - участников долевого строительства» в соответствии со ст. 23.2 Федерального закона от 30.12.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text:span><text:span text:style-name="T72">а также в соответствии со ст. 2 ч. 2.2 ст. 3, .ст. 18 — 18.2 <text:s/>Федерального закона от 25.12.2018 года № 478-ФЗ «О внесении изменений в федеральный закон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 отдельные законодательные акты Российской Федерации».</text:span></text:p>
            </text:list-header>
          </text:list>
        </text:list-item>
      </text:list>
      <text:p text:style-name="P23"/>
      <text:p text:style-name="P44">7. ГАРАНТИЯ КАЧЕСТВА</text:p>
      <text:list xml:id="list776107765353176386" text:style-name="WW8Num7">
        <text:list-item>
          <text:list>
            <text:list-item>
              <text:p text:style-name="P83"><text:span text:style-name="T47">Гарантийный срок на Объект долевого строительства, за исключением технологического и инженерного оборудования, входящего в состав такого объекта долевого строительства, переданный Дольщику по Акту,</text:span><text:span text:style-name="T62"> составляет пять лет со дня передачи Объекта долевого строительства Дольщику.</text:span></text:p>
            </text:list-item>
          </text:list>
        </text:list-item>
      </text:list>
      <text:p text:style-name="P29">Гарантийный срок на технологическое и инженерное оборудование, входящее в состав передаваемого участникам долевого строительства объекта долевого строительства составляет три года. Указанный срок исчисляется со дня подписания первого акта приема передачи объекта долевого строительства.</text:p>
      <text:p text:style-name="P30"><text:span text:style-name="T62">Все обнаруженные в течение этих сроков недостатки, которые не могли быть выявлены при осмотре Объекта долевого строительства и подписании Акта приема-передачи, должны быть устранены Застройщиком самостоятельно или с привлечением тре</text:span><text:span text:style-name="T47">тьих лиц.</text:span></text:p>
      <text:p text:style-name="P31">7.2. После принятия Объекта долевого строительства по Акту приема-передачи Дольщик должен обеспечить:</text:p>
      <text:p text:style-name="P31">- выполнение строительных норм и правил (СНиП) при выполнении отделочных работ; </text:p>
      <text:p text:style-name="P31">- Выполнение «Правил и норм технической эксплуатации жилищного фонда», утвержденных Постановлением Госстроя России от 27.09.2003г. №170, требований технических регламентов, градостроительных регламентов, а также иных обязательных требований к процессу эксплуатации Объекта долевого строительства и Дома. В случаях нарушения данных требований и правил, а также требований п. 5.3.6 настоящего Договора, в т.ч. отсутствия документов, подтверждающих их исполнение, Дольщик несет риск утери гарантии.</text:p>
      <text:p text:style-name="P31">7.3. Застройщик не несет ответственность за недостатки (дефекты) Объекта долевого строительства, обнаруженные в пределах гарантийного срока, если докажет, что они произошли вследствие нормального износа такого объекта долевого строительства или его частей, нарушения требований технических регламентов, градостроительных регламентов, а также иных обязательных требований к процессу его эксплуатации либо вследствие ненадлежащего его ремонта или выполнения отделочных работ, проведенного самим участником долевого строительства или привлеченными им третьими лицами.</text:p>
      <text:p text:style-name="P32"><text:span text:style-name="T37">7.4. В <text:s/>случае <text:s text:c="2"/>выявления <text:s text:c="2"/>Дольщиком <text:s text:c="2"/>на <text:s/>момент <text:s/>приема <text:s/>Объекта <text:s/>долевого <text:s/>строительства недостатков, которые не влияют на проведение Дольщиком дальнейших работ по обустройству Объекта долевого строительства (устранимых недостатков), Дольщик в течение трех дней, </text:span><text:span text:style-name="T34">но не позднее месяца до срока, установленного в п.5.1.4</text:span><text:span text:style-name="T37"> настоящего Договора, письменно заявляет об этих недостатках Застройщику. В течение 10 (десяти) рабочих дней после получения Застройщиком письменного заявления Дольщика, производится комиссионная проверка <text:s/>обоснованности <text:s/>заявления <text:s/>Дольщика с участием представителя (представителей) Застройщика. В случае если заявление Дольщика будет признано обоснованным, Застройщик устраняет эти недостатки в согласованные с Дольщиком сроки. При этом подписывается акт-приема передачи Объекта долевого строительства <text:s/>с указанием выявленных недостатков и срока <text:s/>их устранения Застройщиком.</text:span></text:p>
      <text:list xml:id="list8925298339354049810" text:style-name="L3">
        <text:list-item>
          <text:list>
            <text:list-item>
              <text:p text:style-name="P84"><text:span text:style-name="T37">В <text:s text:c="2"/>случае <text:s text:c="2"/>выявления <text:s text:c="2"/>Дольщиком <text:s text:c="2"/>на <text:s/>момент <text:s/>приема <text:s text:c="2"/>Объекта <text:s/>долевого <text:s text:c="2"/>строительства недостатков, которые делают Объект долевого строительства непригодным для использования, Дольщик в течение трех дней, </text:span><text:span text:style-name="T34">но не позднее месяца до срока, установленного в п.5.1.4 </text:span><text:span text:style-name="T37">настоящего Договора, письменно заявляет об этих недостатках Застройщику. В течение десяти рабочих дней с момента получения Застройщиком письменного заявления Дольщика, </text:span><text:soft-page-break/><text:span text:style-name="T37">производится <text:s text:c="2"/>комиссионная <text:s text:c="2"/>проверка <text:s text:c="2"/>обоснованности заявления Дольщика с участием представителя (представителей) Застройщика. В случае если заявление Дольщика будет признано обоснованным, Сторонами составляется Акт с указанием выявленных недостатков и срока их устранения Застройщиком. Акт должен быть </text:span><text:span text:style-name="T37">составлен в течение десяти рабочих дней с момента получения Застройщиком заявления Дольщика. В течение трех рабочих дней с момента устранения недостатков Стороны подписывают Акт приема-передачи Объекта долевого строительства. </text:span><text:span text:style-name="T34">В случае если заявление Дольщика будет признано необоснованным, Сторонами составляется </text:span><text:span text:style-name="T34">Акт об отсутствии существенных недостатков.</text:span></text:p>
              <text:p text:style-name="P85"/>
            </text:list-item>
          </text:list>
        </text:list-item>
      </text:list>
      <text:list xml:id="list5168788137162865120" text:style-name="WW8Num10">
        <text:list-item>
          <text:list>
            <text:list-item>
              <text:list>
                <text:list-item>
                  <text:list>
                    <text:list-item>
                      <text:list>
                        <text:list-item>
                          <text:list>
                            <text:list-item>
                              <text:list>
                                <text:list-item>
                                  <text:p text:style-name="P87">ОБЩЕЕ ИМУЩЕСТВО МНОГОКВАРТИРНОГО ДОМА И УПРАВЛЕНИЕ МНОГОКВАРТИРНЫМ ДОМОМ</text:p>
                                </text:list-item>
                              </text:list>
                            </text:list-item>
                          </text:list>
                        </text:list-item>
                      </text:list>
                    </text:list-item>
                  </text:list>
                </text:list-item>
              </text:list>
            </text:list-item>
          </text:list>
        </text:list-item>
      </text:list>
      <text:p text:style-name="P36">8.1. Управление Многоквартирным домом должно обеспечивать благоприятные и безопасные условия проживания граждан, надлежащее содержание общего имущества в многоквартирном доме, решения вопросов пользования указанным имуществом, а также предоставления коммунальных услуг гражданам, проживающим в доме. Собственники помещений в многоквартирном доме обязаны выбрать один из способов управления многоквартирным домом (управление собственниками, ТСЖ или управляющей компанией).</text:p>
      <text:p text:style-name="P36">8.2. <text:s/>Собственник помещения в многоквартирном доме обязан нести расходы на содержание принадлежащего ему помещения, а также участвовать в расходах на содержание общего имущества в многоквартирном доме соразмерно своей доле в праве общей собственности на это имущество путем внесения платы за содержание и ремонт жилого помещения. <text:s/></text:p>
      <text:p text:style-name="P36">8.3. С момента вступления в силу решения о вводе Дома в эксплуатацию, в течение одного месяца дольщики обязаны выбрать один из способов управления многоквартирным домом и заключить договор с организацией, осуществляющей техническое, эксплуатационное обслуживание (управление) Дома, для обеспечения в Доме и в квартирах коммунальных услуг, технического обслуживания (в том числе регулировка и обслуживание оконных блоков из ПВХ, проверка счетчиков, системы отопления, и других необходимых систем), а также вывоза ТБО на свалку. После истечения указанного срока Застройщик более не отвечает за проведение (несение) расходов по управлению и содержанию Дома, а Дольщик, соответственно, несет их Самостоятельно.</text:p>
      <text:p text:style-name="P39"/>
      <text:p text:style-name="P39">9. <text:s text:c="8"/>СРОК ДЕЙСТВИЯ ДОГОВОРА. ДОСРОЧНОЕ РАСТОРЖЕНИЕ</text:p>
      <text:p text:style-name="P36">9.1. Настоящий Договор подлежит государственной регистрации и считается заключенным с момента такой регистрации. </text:p>
      <text:p text:style-name="P36">9.2. Действие настоящего Договора прекращается с момента выполнения Сторонами своих обязательств, предусмотренных настоящим Договором, в том числе: получения разрешения на ввод Дома в эксплуатацию, передачи Объекта долевого строительства Дольщику согласно условиям настоящего Договора, и полного расчета между Сторонами.</text:p>
      <text:p text:style-name="P36">Прекращение настоящего Договора согласно настоящему пункту не влечет за собой прекращение гарантийного срока, указанного в п. 7.1 настоящего Договора, и обязательств Застройщика по устранению недостатков, выявленных в период действия гарантийного срока при условии выполнения Дольщиком (дольщиками) п.7.2 настоящего Договора.</text:p>
      <text:p text:style-name="P36">9.3. Дольщик в одностороннем порядке вправе отказаться от исполнения Договора в случае:</text:p>
      <text:p text:style-name="P36">1) неисполнения Застройщиком обязательства по передаче Объекта долевого строительства в срок, превышающий установленный п. 5.1.4 настоящего Договора срок передачи объекта долевого строительства на 2 (два) месяца;</text:p>
      <text:p text:style-name="P36">2)существенного нарушения качества Объекта долевого строительства, а именно несоответствия качества Объекта долевого строительства Строительным нормам и правилам и иным обязательным требованиям в области строительства. При этом существенным нарушением качества Объекта долевого строительства признается нарушение, при котором Объект долевого строительства построен с отступлениями от условий настоящего договора, которые делают его непригодным для предусмотренного настоящим Договором использования;</text:p>
      <text:p text:style-name="P36">9.4. По требованию Дольщика настоящий Договор может быть расторгнуть в судебном порядке в случае:</text:p>
      <text:p text:style-name="P36">1) прекращения или приостановления строительства (создания) Дома при наличии обстоятельств, очевидно свидетельствующих о том, что в срок, установленный п. 5.1.4. настоящего договора, Объект долевого строительства не будет передан Дольщику;</text:p>
      <text:p text:style-name="P59"><text:span text:style-name="T12">2) существенного изменения проектной документации строящегося многоквартирного </text:span><text:span text:style-name="T50">дома, <text:s/>в состав которого входит объект долевого строительства;</text:span></text:p>
      <text:p text:style-name="P59"><text:span text:style-name="T63">3) В иных установленных федеральным законом №214-ФЗ от 30.12.2004г. «</text:span><text:span text:style-name="T65">Об участии в долевом строительстве </text:span><text:soft-page-break/><text:span text:style-name="T65">многоквартирных домов и иных объектов недвижимости и о внесении изменений в некоторые законодательные акты Российской Федерации</text:span><text:span text:style-name="T63">» <text:s/>случаях.</text:span></text:p>
      <text:p text:style-name="P59"><text:span text:style-name="T50">В случае расторжения Договора по основаниям, предусмотренным п. 9.3. настоящего Договора, Застройщик в срок и в </text:span><text:span text:style-name="T50">порядке, установленном п. 9.9 настоящего Договора обязан возвратить Дольщику де</text:span><text:span text:style-name="T12">нежные средства, уплаченные им в </text:span><text:span text:style-name="T12">счет цены Договора.</text:span></text:p>
      <text:p text:style-name="P36">В случае расторжения Договора по инициативе Дольщика, Застройщик уплачивает Дольщику проценты за пользование денежными средствами, уплаченными Дольщиком в счет цены Договора, в размере одной трехсотой ставки рефинансирования Центрального банка Российской Федерации, действующей на день исполнения обязательств по возврату денежных средств. Указанные проценты начисляются со дня внесения Дольщиком денежных средств или части денежных средств в счет цены договора до дня их возврата Застройщиком Дольщику. Если участником долевого строительства является гражданин, указанные проценты уплачиваются Застройщиком в двойном размере.</text:p>
      <text:p text:style-name="P36">9.5. В случае одностороннего отказа одной из сторон от исполнения настоящего Договора, Договор считается расторгнутым со дня направления другой стороне уведомления об одностороннем отказе от исполнения Договора. Указанное уведомление должно быть направлено по почте заказным письмом с описью вложения.</text:p>
      <text:p text:style-name="P36">9.6. В случае одностороннего отказа Застройщика от исполнения Договора по основаниям, предусмотренным п. 5.2.4. <text:s/>настоящего Договора, <text:s/>Застройщик обязан возвратить денежные средства, уплаченные Дольщиком в соответствии с условиями настоящего Договора. При этом денежные средства, подлежащие перечислению Дольщику, возвращаются Застройщиком без оплаты процентов за пользование денежными средствами Дольщика.</text:p>
      <text:p text:style-name="P36">9.7. Настоящий Договор может быть расторгнут по соглашению сторон в соответствии с частью 1 статьи 450 <text:s/>Гражданского <text:s/>кодекса РФ путем подписания двухстороннего соглашения о расторжении Договора, подлежащего государственной регистрации.</text:p>
      <text:p text:style-name="P36">9.8. Расторжение настоящего Договора по указанным выше основаниям не влечет за собой прекращение договоров на долевое участие в строительстве Дома с иными дольщиками.</text:p>
      <text:p text:style-name="P59"><text:span text:style-name="T12">9.9. При прекращении настоящего Договора как в случае его расторжения (отказа от исполнения) в одностороннем порядке, так и <text:s/>в случае расторжения договора по инициативе <text:s/>Сторон настоящего Договора, а также при расторжении Договора в судебном порядке возврат денежных средств, внесенных Дольщиком в соответствии с настоящим Д</text:span><text:span text:style-name="T50">оговором, производится Застройщиком в порядке и сроках, предусмотренном ст.9 Федерального закона </text:span><text:span text:style-name="T63">№214-ФЗ от 30.12.2004г. «</text:span><text:span text:style-name="T64">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span><text:span text:style-name="T63">».</text:span></text:p>
      <text:p text:style-name="P62"/>
      <text:p text:style-name="P42">10. <text:s text:c="6"/>ОТВЕТСТВЕННОСТЬ СТОРОН</text:p>
      <text:p text:style-name="P36">10.1. Стороны несут ответственность по своим обязательствам в соответствии с действующим законодательством Российской Федерации и настоящим Договором.</text:p>
      <text:p text:style-name="P36">10.2. При нарушении Дольщиком сроков внесения денежных средств, предусмотренных настоящим Договором, он уплачивает Застройщику неустойку в размере 1/300 ставки рефинансирования Банка России на день исполнения обязательства от суммы просроченного платежа за каждый день просрочки, путем удержания Застройщиком начисленных сумм неустойки из вносимых Дольщиком в счет долевого участия денежных средств (при этом сумма внесенных Дольщиком в счет цены Договора денежных средств уменьшается на сумму неустойки), либо иным определенным Застройщиком способом.</text:p>
      <text:p text:style-name="P36">10.3. За нарушение Дольщиком обязательств по оплате электроэнергии, отопления, водопотребления (водоотведения), <text:s/>предусмотренных <text:s/>пунктом <text:s/>5.3.8 <text:s/>настоящего Договора, Дольщик выплачивает Застройщику неустойку в размере 1/300 ставки рефинансирования Банка России от суммы <text:s/>задолженности по оплате вышеуказанных услуг за каждый день просрочки.</text:p>
      <text:p text:style-name="P36">10.4. В случае нарушения по вине Застройщика сроков передачи Дольщику Объекта долевого строительства, Застройщик уплачивает Дольщику неустойку в размере 1/300 ставки рефинансирования Банка России от цены Договора за каждый день просрочки. Если участником строительства является гражданин, предусмотренная настоящей частью неустойка (пени) уплачивается застройщиком в двойном размере.</text:p>
      <text:p text:style-name="P37">11. <text:s text:c="6"/>ОСВОБОЖДЕНИЕ ОТ ОТВЕТСТВЕННОСТИ (ФОРС-МАЖОР)</text:p>
      <text:p text:style-name="P36">11.1.<text:tab/>Наступление <text:s text:c="2"/>обстоятельств <text:s text:c="2"/>непреодолимой <text:s text:c="2"/>силы <text:s text:c="2"/>(форс-мажор): <text:s text:c="2"/>стихийные <text:s/>бедствия; эпидемии; наводнения; землетрясения; пожары; забастовки; изменение законодательства РФ, распоряжений и актов государственных органов; не подлежащие контролю Сторон, освобождают Стороны от ответственности за невыполнение или несвоевременное выполнение обязательств по Договору, только если Стороны докажут, что <text:soft-page-break/>надлежащее исполнение оказалось невозможным вследствие непреодолимой силы. Наличие указанных обстоятельств должно подтверждаться соответствующими документами.</text:p>
      <text:p text:style-name="P36">11.2. В <text:s/>случае <text:s/>наступления <text:s/>обстоятельств <text:s/>непреодолимой <text:s/>силы, <text:s text:c="2"/>Сторона, <text:s/>для <text:s/>которой <text:s/>они наступили, уведомляет о них противоположную Сторону в течение 5 (пяти) рабочих дней после наступления таковых обстоятельств.</text:p>
      <text:p text:style-name="P36">11.3. Если обстоятельства, указанные в п. 11.1 настоящего Договора, будут длиться более 4 (четырех) месяцев, Стороны встретятся, чтобы обсудить, какие меры следует принять.</text:p>
      <text:p text:style-name="P37"/>
      <text:p text:style-name="P37">12. <text:s text:c="6"/>ОСОБЫЕ УСЛОВИЯ</text:p>
      <text:p text:style-name="P36">12.1.<text:tab/>Все расходы, связанные с заключением, изменением и (или) исполнением настоящего Договора (в том числе государственная регистрация настоящего Договора, дополнений и изменений к нему, а также права собственности Дольщика на Объект долевого строительства), ложатся на Дольщика и не входят в цену по настоящему Договору.</text:p>
      <text:p text:style-name="P59"><text:span text:style-name="T12">12.2.<text:tab/>Дольщик </text:span><text:span text:style-name="T25">не <text:s/>имеет права </text:span><text:span text:style-name="T12">требовать выполнения работ, не предусмотренных настоящим Договором, а также до завершения расчетов по настоящему Договору и передачи Объекта долевого строительства Застройщиком Дольщику по Акту вносить изменения в проектную документацию или производить непредусмотренные настоящим договором </text:span><text:span text:style-name="T12">работы на Объекте долевого строительства.</text:span></text:p>
      <text:p text:style-name="P36">12.3. Отказ Дольщика от монтажа (установки) отдельных конструктивных элементов, предусмотренных Приложением № 1 к настоящему договору, в строящемся согласно п. 1.1.2 Договора Объекте долевого строительства, может быть принят Застройщиком только в случае, если указанные конструктивные элементы на момент подачи отказа не смонтированы. Застройщик по своему усмотрению вправе не принимать указанный отказ. В любом случае отказ Дольщика от монтажа (установки) отдельных конструктивных элементов не влечет уменьшения стоимости долевого участия, оговоренной в п. 4.1 настоящего Договора.</text:p>
      <text:p text:style-name="P36">12.4. При выполнении Дольщиком любых строительных работ на Объекте долевого строительства после его приемки от Застройщика, Дольщик обязан производить данные работы с соблюдением Строительных норм и правил, технических регламентов, градостроительных регламентов, а также иных обязательных требований к процессу эксплуатации Объекта долевого строительства и Дома, силами исполнителей, имеющих лицензию на соответствующий вид работ.</text:p>
      <text:p text:style-name="P36">12.5. Дольщик принимает к сведению общие рекомендации к проведению работ и пользованию Объектом долевого строительства.</text:p>
      <text:p text:style-name="P36">12.6. В случае неисполнения Дольщиком пунктов 5.3.6., 12.4. настоящего Договора, при заявлении требований, касающихся качества Объекта долевого строительства, Дольщику при расторжении по любому основанию настоящего Договора, не возмещается стоимость неотделимых улучшений и работ, связанных с выполненными Дольщиком отделочными, сантехническими, электромонтажными и иными работами и использованных им материалов и оборудования.</text:p>
      <text:p text:style-name="P36">12.7. <text:span text:style-name="T76">Любая уступка прав требований Дольщиком, вытекающая из обязательств, предусмотренных Договором долевого участия, возможна только с согласия Застройщика.</text:span></text:p>
      <text:p text:style-name="P37">13. <text:s text:c="6"/>ЗАКЛЮЧИТЕЛЬНЫЕ ПОЛОЖЕНИЯ</text:p>
      <text:p text:style-name="P59"><text:span text:style-name="T12">13</text:span><text:span text:style-name="T50">.1. Любая информация об условиях настоящего договора и условиях договоров с третьими лицами, участвующими в строительстве Дома, будет считаться конфиденциальной и не подлежащей разглашению.</text:span></text:p>
      <text:p text:style-name="P59"><text:span text:style-name="T50">13</text:span><text:span text:style-name="T12">.2. Стороны обязуются незамедлительно информировать друг друга в письменном виде об изменении своих адресов, иных данных и реквизитов, указанных в настоящем Договоре, в течение 5 (пяти) рабочих дней с даты изменения.</text:span></text:p>
      <text:p text:style-name="P68"><text:span text:style-name="T13">13.3. </text:span><text:span text:style-name="T26">В случае смерти Дольщика его права и обязанности по договору входят в состав наследства и переходят к его наследникам, если иное не предусмотрено законодательством. </text:span><text:span text:style-name="T46">Застройщик не вправе отказать таким наследникам во вступлении в договор.</text:span></text:p>
      <text:p text:style-name="P36">13.4. Любая корреспонденция (уведомления, извещения, соглашения, приложения и дополнения к настоящему Договору) оформляется в письменном виде и направляется другой Стороне с использованием средств телеграфной связи, почтовой (заказным письмом с уведомлением) или курьерской доставкой, если иное <text:s/>не <text:s/>оговорено <text:s/>в <text:s/>настоящем <text:s/>Договоре. <text:s/>Корреспонденция направляется по адресу или реквизитам, указанным в Разделе 14 настоящего договора. Действия, совершенные по старым адресам до поступления уведомлений об их изменении, засчитываются в исполнение обязательств.</text:p>
      <text:p text:style-name="P36">Сторона, согласно почтовому извещению (уведомлению), обязана в установленный срок получить в отделении связи <text:soft-page-break/>заказную корреспонденцию. В противном случае данная Сторона не вправе ссылаться на то, что корреспонденция была направлена ненадлежащем образом и не получена Стороной.</text:p>
      <text:p text:style-name="P36">13.5.Все <text:s/>изменения <text:s/>и <text:s/>дополнения <text:s/>оформляются <text:s/>дополнительными <text:s/>соглашениями <text:s/>Сторон <text:s text:c="2"/>в письменной форме и являются неотъемлемой частью настоящего Договора.</text:p>
      <text:p text:style-name="P36">13.6. Во всем остальном, что не предусмотрено настоящим Договором, Стороны руководствуются действующим законодательством Российской Федерации.</text:p>
      <text:p text:style-name="P36">13.7 Стороны будут разрешать возникающие между ними споры и разногласия путем переговоров. При этом под переговорами понимаются как устные консультации, проводимые Сторонами, так и обмен письменными сообщениями.</text:p>
      <text:p text:style-name="P36">13.8. В случае не достижения согласия в ходе переговоров Стороны могут передать спор в суд в соответствии с правилами о подведомственности и подсудности.</text:p>
      <text:p text:style-name="P36">13.9. Наименования статей настоящего Договора приведены исключительно для удобства и не влияют на толкование <text:s/>условий Договора. При толковании, и применении условий настоящего Договора его положения являются взаимосвязанными и каждое положение должно рассматриваться в контексте всех других положений.</text:p>
      <text:p text:style-name="P36">13.10. Обязательства <text:s/>Застройщика считаются <text:s/>исполненными с момента подписания сторонами передаточного акта, или иного документа о передаче Объекта долевого строительства <text:s/>Дольщику.</text:p>
      <text:p text:style-name="P36">13.11. Обязательства Дольщика считаются исполненными с момента уплаты в полном объеме денежных средств в соответствии с настоящим Договором и подписания сторонами передаточного акта или иного документа о передаче Объекта долевого строительства.</text:p>
      <text:p text:style-name="P74"><text:span text:style-name="T73">13.12. <text:tab/>На основании п. 5 ст. 5 и п. 1 ст. 77 Федераль</text:span>ного закона № 102-ФЗ «Об ипотеке (залоге недвижимости)» права требования Дольщика по настоящему Договору находятся в силу закона в залоге у Банка с момента государственной регистрации ипотеки (залога) прав требований в Едином государственном реестре прав на недвижимое имущество и сделок с ним в обеспечение исполнения обязательств Дольщика по Кредитному договору, залогодержателем по данному залогу будет являться Банк, являющийся кредитной организацией по законодательству Российской Федерации, а залогодателем – Дольщик.</text:p>
      <text:p text:style-name="P74">13.13.<text:tab/>Залог прав требования на получение Объекта долевого строительства в собственность по настоящему Договору действует с момента его регистрации в Едином государственном реестре прав на недвижимое имущество и сделок с ним и до момента государственной регистрации права собственности Объекта долевого строительства на Дольщика.</text:p>
      <text:p text:style-name="P74">13.14.<text:tab/>На основании п.1ст. 77 Федерального закона «Об ипотеке (залоге недвижимости)» Квартира находится в силу закона в залоге у Банка с момента государственной регистрации ипотеки в Едином государственном реестре прав на недвижимое имущество и сделок с ним до полного и надлежащего исполнения Дольщиком своих обязательств перед Банком по Кредитному договору. Залогодержателем по данному залогу будет являться Банк, залогодателем – Дольщик.</text:p>
      <text:p text:style-name="P74"/>
      <text:p text:style-name="P74">13.15.<text:tab/>Последующая ипотека, иное обременение, отчуждение, перепланировка/переустройство Квартиры могут быть осуществлены только с письменного согласия Банка, уступка прав по ДДУ возможна только при наличии предварительного письменного согласия Банка.</text:p>
      <text:p text:style-name="P74">13.16.<text:tab/>Если сумма, перечисленная Застройщиком Банку, превышает размер задолженности Дольщика перед Банком по Кредитному договору, то оставшиеся после погашения задолженности денежные средства возвращаются Банком Дольщику на счет Дольщика по его указанию, взаимоотношения между Дольщика и Банком определяются условиями заключенного Кредитного договора о предоставлении кредита на цели участия в долевом строительстве.</text:p>
      <text:p text:style-name="P74">13.17.<text:tab/>Сумма денежных средств оплаченная Дольщиком за счет собственных средств и подлежащая возврату возвращается Застройщиком на счет Дольщика по его указанию.</text:p>
      <text:p text:style-name="P74">13.18.<text:tab/>Застройщик обязуется информировать Банк о расторжении/прекращении настоящего Договора не позднее 3 (Трех) рабочих дней с момента расторжения/прекращения настоящего Договора.</text:p>
      <text:p text:style-name="P72">13.19.<text:tab/>В случае получения от Дольщика уведомления об изменении реквизитов Банка с приложением соответствующего заверенного печатью Банка уведомления, Застройщик перечисляет денежные средства по реквизитам, указанным в данном уведомлении.</text:p>
      <text:p text:style-name="P73"><text:span text:style-name="T75"><text:s/>Неотъемлемой частью настоящего договора являются следующие </text:span><text:span text:style-name="T74">ПРИЛОЖЕНИЯ:</text:span></text:p>
      <text:p text:style-name="P40">Приложение №1: Показатели готовности квартиры – на 1 листе.</text:p>
      <text:p text:style-name="P40">Приложение №2: Выкопировка плана квартиры – на 2 листах. </text:p>
      <text:p text:style-name="P40">Приложение №3: Инструкция по эксплуатации <text:span text:style-name="T7">___________</text:span> квартиры на 5 листах.</text:p>
      <text:p text:style-name="P37"><text:soft-page-break/></text:p>
      <text:p text:style-name="P37">14. <text:s/>ЮРИДИЧЕСКИЕ АДРЕСА И РЕКВИЗИТЫ СТОРОН</text:p>
      <text:p text:style-name="P4">«Застройщик»:</text:p>
      <text:p text:style-name="P4">ООО Строительное предприятие «Спасение»</text:p>
      <text:p text:style-name="P2">ИНН 1001090344 <text:s text:c="2"/>КПП 100101001 <text:s text:c="3"/>ОГРН 1021000512972</text:p>
      <text:p text:style-name="P2">185030 г. Петрозаводск, ул. Варламова, д. 64, тел./факс 57-62-59, 56-25-71</text:p>
      <text:p text:style-name="P71"><text:span text:style-name="T22">Банк получателя — КАРЕЛЬСКОЕ ОТДЕЛЕНИЕ № 8628 ПАО СБЕРБАНК </text:span><text:span text:style-name="T20">г. Петрозаводск</text:span></text:p>
      <text:p text:style-name="P25">БИК Банка получателя — 048602673</text:p>
      <text:p text:style-name="P25">К/с Банка получателя — 30101810600000000673</text:p>
      <text:p text:style-name="P28">Сч. № получателя — 40702810325000001425</text:p>
      <text:p text:style-name="P4">«Дольщик»:</text:p>
      <text:p text:style-name="P67">_____________</text:p>
      <text:p text:style-name="P37"/>
      <text:p text:style-name="P37">15. ПОДПИСИ СТОРОН</text:p>
      <text:p text:style-name="P37"/>
      <text:p text:style-name="P33">Застройщик:___________________________________________________________________________________________</text:p>
      <text:p text:style-name="P33"/>
      <text:p text:style-name="P33">Дольщик:_____________________________________________________________________________________________</text:p>
      <text:p text:style-name="P33"/>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ymbol2"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F" svg:font-family="F, 'Times New Roman'" style:font-pitch="variable"/>
    <style:font-face style:name="SimSun" svg:font-family="SimSun, 宋体" style:font-pitch="variable"/>
    <style:font-face style:name="Times New Roman" svg:font-family="'Times New Roman'" style:font-family-generic="roman" style:font-pitch="variable"/>
    <style:font-face style:name="Times New Roman2" svg:font-family="'Times New Roman', TimesDL"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SimSun" style:font-size-asian="11pt" style:language-asian="zh" style:country-asian="CN" style:font-name-complex="F" style:font-size-complex="11pt" style:language-complex="ar" style:country-complex="SA" fo:hyphenate="false" fo:hyphenation-remain-char-count="2" fo:hyphenation-push-char-count="2"/>
    </style:style>
    <style:style style:name="WW8Num1z0" style:family="text"/>
    <style:style style:name="WW8Num2z0" style:family="text">
      <style:text-properties style:font-name="Times New Roman" fo:font-size="10pt" fo:language="en" fo:country="US" fo:font-style="italic" fo:font-weight="bold" fo:background-color="#ffffff" style:font-size-asian="10pt" style:font-style-asian="italic" style:font-weight-asian="bold" style:font-name-complex="Times New Roman" style:font-size-complex="10pt" style:font-style-complex="italic" style:font-weight-complex="bold"/>
    </style:style>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Times New Roman" style:font-name-complex="Times New Roman"/>
    </style:style>
    <style:style style:name="WW8Num6z1" style:family="text">
      <style:text-properties fo:color="#000000" style:text-line-through-style="none" style:text-position="0% 100%" style:font-name="Times New Roman" fo:font-size="10pt" fo:font-style="normal" fo:font-weight="normal" fo:background-color="#ffffff" style:font-name-asian="Arial" style:font-size-asian="10pt" style:font-style-asian="normal" style:font-weight-asian="normal" style:font-name-complex="Times New Roman" style:font-size-complex="10pt" style:font-style-complex="normal" style:font-weight-complex="normal"/>
    </style:style>
    <style:style style:name="WW8Num6z2" style:family="text"/>
    <style:style style:name="WW8Num6z3" style:family="text">
      <style:text-properties style:font-name="Wingdings 2" style:font-name-complex="OpenSymbol"/>
    </style:style>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color="#000000" style:text-line-through-style="none" style:text-position="0% 100%" style:font-name="Times New Roman" fo:font-size="10pt" fo:background-color="#ffffff" style:font-name-asian="Arial" style:font-size-asian="10pt" style:font-name-complex="Times New Roman" style:font-size-complex="10pt"/>
    </style:style>
    <style:style style:name="WW8Num9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5z0" style:family="text">
      <style:text-properties style:font-name="Symbol" style:font-name-complex="Symbol"/>
    </style:style>
    <style:style style:name="WW8Num5z1" style:family="text">
      <style:text-properties style:text-line-through-style="none" style:text-position="0% 100%" fo:font-size="10pt" style:font-size-asian="10pt" style:font-name-complex="Times New Roman"/>
    </style:style>
    <style:style style:name="WW8Num5z2" style:family="text"/>
    <style:style style:name="WW8Num5z3" style:family="text">
      <style:text-properties style:font-name="Wingdings 2" style:font-name-complex="OpenSymbol"/>
    </style:style>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text-line-through-style="none" style:text-position="0% 100%" style:font-name="Wingdings 2" fo:font-size="10pt" style:font-size-asian="10pt" style:font-name-complex="OpenSymbol"/>
    </style:style>
    <style:style style:name="WW8Num8z1" style:family="text">
      <style:text-properties style:font-name="OpenSymbol" style:font-name-complex="OpenSymbol"/>
    </style:style>
    <style:style style:name="WW8Num7z0" style:family="text">
      <style:text-properties style:text-line-through-style="none" style:text-position="0% 100%" style:font-name="Times New Roman" fo:font-size="10pt" fo:background-color="#ffffff" style:font-name-asian="Arial" style:font-size-asian="10pt" style:font-name-complex="Times New Roman" style:font-size-complex="10pt"/>
    </style:style>
    <style:style style:name="WW8Num7z1" style:family="text">
      <style:text-properties style:font-name="OpenSymbol" style:font-name-complex="Open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0" style:family="text">
      <style:text-properties fo:color="#000000" style:text-line-through-style="none" style:text-position="0% 100%" style:font-name="Symbol" fo:font-size="10pt" fo:language="en" fo:country="US" fo:background-color="#ffffff" style:font-name-asian="Arial" style:font-size-asian="10pt" style:font-name-complex="Symbol" style:font-size-complex="10pt"/>
    </style:style>
    <style:style style:name="WW8Num10z1" style:family="text">
      <style:text-properties style:font-name="Times New Roman" style:font-name-complex="Courier New"/>
    </style:style>
    <style:style style:name="WW8Num10z2" style:family="text">
      <style:text-properties style:font-name="Wingdings" style:font-name-complex="Wingdings"/>
    </style:style>
    <style:style style:name="WW8Num10z3" style:family="text"/>
    <style:style style:name="WW8Num10z4" style:family="text"/>
    <style:style style:name="WW8Num10z5" style:family="text"/>
    <style:style style:name="WW8Num10z6" style:family="text">
      <style:text-properties fo:font-weight="bold" style:font-weight-asian="bold" style:font-weight-complex="bold"/>
    </style:style>
    <style:style style:name="WW8Num10z7" style:family="text"/>
    <style:style style:name="WW8Num10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0" style:num-suffix="." style:num-format="1" text:start-value="6" text:display-levels="2">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157cm" fo:text-indent="-0.635cm" fo:margin-left="3.157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792cm" fo:text-indent="-0.635cm" fo:margin-left="3.792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4.427cm" fo:text-indent="-0.635cm" fo:margin-left="4.427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697cm" fo:text-indent="-0.635cm" fo:margin-left="5.697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967cm" fo:text-indent="-0.635cm" fo:margin-left="6.96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style:list-level-properties>
      </text:list-level-style-number>
      <text:list-level-style-number text:level="7" text:style-name="WW8Num10z6"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7pt" fo:font-style="italic" style:font-size-asian="7pt" style:font-style-asian="italic"/>
    </style:style>
    <style:style style:name="MT1" style:family="text">
      <style:text-properties fo:font-size="8pt" style:font-size-asian="8pt"/>
    </style:style>
    <style:style style:name="MT2" style:family="text">
      <style:text-properties fo:font-size="7pt" fo:font-style="italic" style:font-size-asian="7pt" style:font-style-asian="italic"/>
    </style:style>
    <style:style style:name="MT3" style:family="text">
      <style:text-properties fo:font-size="7pt" fo:language="ru" fo:country="RU" fo:font-style="italic" style:font-size-asian="7pt" style:font-style-asian="italic"/>
    </style:style>
    <style:style style:name="MT4" style:family="text">
      <style:text-properties fo:font-size="7pt" fo:font-style="italic" fo:background-color="transparent" style:font-size-asian="7pt" style:font-style-asian="italic"/>
    </style:style>
    <style:style style:name="MT5" style:family="text">
      <style:text-properties fo:font-size="7pt" fo:font-style="italic" fo:background-color="#ffffff" style:font-size-asian="7pt" style:font-style-asian="italic"/>
    </style:style>
    <style:style style:name="MT6" style:family="text">
      <style:text-properties fo:font-size="7pt" fo:language="ru" fo:country="RU" fo:font-style="italic" fo:background-color="#ffffff" style:font-size-asian="7pt" style:font-style-asian="italic"/>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Page_20_Number"><text:span text:style-name="MT1"><text:s/></text:span></text:span><text:span text:style-name="Page_20_Number"><text:span text:style-name="MT2">-стр. ___ <text:s/>из <text:s/>1</text:span></text:span><text:span text:style-name="Page_20_Number"><text:span text:style-name="MT3">3</text:span></text:span><text:span text:style-name="Page_20_Number"><text:span text:style-name="MT2"> договора <text:s/>№6-</text:span></text:span><text:span text:style-name="Page_20_Number"><text:span text:style-name="MT3">__</text:span></text:span><text:span text:style-name="Page_20_Number"><text:span text:style-name="MT2">-19/01</text:span></text:span><text:span text:style-name="Page_20_Number"><text:span text:style-name="MT3"> </text:span></text:span><text:span text:style-name="Page_20_Number"><text:span text:style-name="MT4"><text:s/>участия в долевом строительстве жилья <text:s/>от </text:span></text:span><text:span text:style-name="Page_20_Number"><text:span text:style-name="MT5"><text:s/>"___" я</text:span></text:span><text:span text:style-name="Page_20_Number"><text:span text:style-name="MT6">нваря <text:s/></text:span></text:span><text:span text:style-name="Page_20_Number"><text:span text:style-name="MT5">2019 г. <text:s text:c="3"/></text:span></text:span><text:span text:style-name="Page_20_Number"><text:span text:style-name="MT4"><text:s text:c="91"/></text:span></text:span></text:p>
        <text:p text:style-name="MP1">Подписи сторон:</text:p>
        <text:p text:style-name="MP1"/>
        <text:p text:style-name="MP1">Застройщик __________________ <text:s text:c="166"/>Дольщик ________________ <text:s text:c="4"/></text:p>
        <text:p text:style-name="MP1"><text:tab/> <text:s text:c="2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9M47S</meta:editing-duration>
    <meta:editing-cycles>66</meta:editing-cycles>
    <meta:generator>OpenOffice/4.1.5$Win32 OpenOffice.org_project/415m1$Build-9789</meta:generator>
    <dc:date>2019-02-20T08:57:45.44</dc:date>
    <meta:print-date>2019-02-19T16:44:33.43</meta:print-date>
    <meta:document-statistic meta:table-count="2" meta:image-count="0" meta:object-count="0" meta:page-count="12" meta:paragraph-count="261" meta:word-count="6022" meta:character-count="49305"/>
    <meta:user-defined meta:name="Info 1"/>
    <meta:user-defined meta:name="Info 2"/>
    <meta:user-defined meta:name="Info 3"/>
    <meta:user-defined meta:name="Info 4"/>
  </office:meta>
</office:document-meta>
</file>